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bbeleweg 11, 1871 HB Schoorl, het kappen van een kastanjeboom, datum ontvangst 27 maart 2024 (Z2024-00001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29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0</meta:user-defined>
    <meta:user-defined meta:name="DCTERMS.abstract">Bobbeleweg 11, 1871 HB Schoorl, het kappen van een kastanjeboom, datum ontvangst 27 maart 2024 (Z2024-00001760)</meta:user-defined>
    <dc:language>nl</dc:language>
    <meta:user-defined meta:name="OVERHEIDop.locatietype/OVERHEIDop.gebiedsmarkering">Vlak</meta:user-defined>
    <meta:user-defined meta:name="DC.title">Gemeente Bergen, ontvangen aanvraag omgevingsvergunning, Bobbeleweg 11, 1871 HB Schoorl, het kappen van een kastanjeboom, datum ontvangst 27 maart 2024 (Z2024-00001760)</meta:user-defined>
    <meta:user-defined meta:name="DCTERMS.W3CDTF/DCTERMS.available">2024-04-03</meta:user-defined>
    <meta:user-defined meta:name="DCTERMS.W3CDTF/OVERHEIDop.jaargang">2024</meta:user-defined>
    <meta:user-defined meta:name="OVERHEIDop.publicationIssue">142944</meta:user-defined>
    <meta:user-defined meta:name="OVERHEIDop.GmbID/DC.identifier">gmb-2024-142944</meta:user-defined>
    <meta:user-defined meta:name="OVERHEIDop.versieInformatie"/>
  </office:meta>
</office:document-meta>
</file>