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verlaan 82 2023JJ Haarlem, 0392-2024-0015819, het maken van een muurdoorbraak tussen keuken en eetkamer en het plaatsen van een nieuwe achtergevel (kozijn), verzonden 28-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93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3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3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5819</meta:user-defined>
    <meta:user-defined meta:name="DCTERMS.abstract">het maken van een muurdoorbraak tussen keuken en eetkamer en het plaatsen van een nieuwe achtergevel (kozij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leverlaan 82 2023JJ Haarlem, 0392-2024-0015819, het maken van een muurdoorbraak tussen keuken en eetkamer en het plaatsen van een nieuwe achtergevel (kozijn), verzonden 28-03-2024</meta:user-defined>
    <meta:user-defined meta:name="DCTERMS.W3CDTF/DCTERMS.available">2024-04-02</meta:user-defined>
    <meta:user-defined meta:name="DCTERMS.W3CDTF/OVERHEIDop.jaargang">2024</meta:user-defined>
    <meta:user-defined meta:name="OVERHEIDop.publicationIssue">142939</meta:user-defined>
    <meta:user-defined meta:name="OVERHEIDop.GmbID/DC.identifier">gmb-2024-142939</meta:user-defined>
    <meta:user-defined meta:name="OVERHEIDop.versieInformatie"/>
  </office:meta>
</office:document-meta>
</file>