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een woning, Schoolstraat 22, 6085BL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woning op locatie Schoolstraat 22, 6085BL Horn.</text:p>
            <text:p text:style-name="common-al">De omgevingsvergunning is geregistreerd onder zaaknummer Z2023-00001570. Het besluit is op 28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9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0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uitbreiden van een woning, Schoolstraat 22, 6085BL H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33</meta:user-defined>
    <meta:user-defined meta:name="OVERHEIDop.GmbID/DC.identifier">gmb-2024-142933</meta:user-defined>
    <meta:user-defined meta:name="OVERHEIDop.versieInformatie"/>
  </office:meta>
</office:document-meta>
</file>