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Tarievenregeling betaalplannen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Met terugwerkende kracht vast te stellen de navolgende eerste wijziging van de Tarievenregeling betaalplann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Artikel 1 Tarieven wordt met terugwerkende kracht als volgt gewijzigd:</text:p>
            <text:list text:style-name="id1-3-2-2-1-3">
              <text:list-item text:style-override="id1-3-2-2-1-3-1">
                <text:number>1.</text:number>
                <text:p text:style-name="al">De tarieven voor het in behandeling nemen van een aanvraag om een wijziging van het omgevingsplan vast te stellen, indien de aanvraag betrekking heeft op één of meer bouwwerken waarvoor slechts een omgevingsvergunning voor de activiteit bouwen kan worden verleend met toepassing van een wijziging van het geldende omgevingsplan en waarvoor geldt dat de daardoor tot stand te brengen wijziging uitsluitend in het belang is van het betreffende bouwwerk respectievelijk de betreffende bouwwerken, zijn:</text:p>
                <text:list text:style-name="id1-3-2-2-1-3-1-3">
                  <text:list-item text:style-override="id1-3-2-2-1-3-1-3-1">
                    <text:number>a.</text:number>
                    <text:p text:style-name="al">indien de bouwsom maximaal € 180.000,- bedraagt: € 12.700,-;</text:p>
                  </text:list-item>
                  <text:list-item text:style-override="id1-3-2-2-1-3-1-3-2">
                    <text:number>b.</text:number>
                    <text:p text:style-name="al">indien de bouwsom meer dan € 180.000,- maar minder dan € 600.000,- bedraagt: € 19.300,-;</text:p>
                  </text:list-item>
                  <text:list-item text:style-override="id1-3-2-2-1-3-1-3-3">
                    <text:number>c.</text:number>
                    <text:p text:style-name="al">indien de bouwsom meer dan € 600.000,- bedraagt: de werkelijke kosten met een minimum van: € 26.100,-.</text:p>
                  </text:list-item>
                </text:list>
              </text:list-item>
              <text:list-item text:style-override="id1-3-2-2-1-3-2">
                <text:number>2.</text:number>
                <text:p text:style-name="al">Het tarief voor het in behandeling nemen van een aanvraag om een wijziging van het omgevingsplan vast te stellen, indien de aanvraag alleen betrekking heeft op een wijziging van gebruik van gronden en opstallen, bedraagt: de werkelijke kosten met een minimum van € 12.700,--.</text:p>
              </text:list-item>
              <text:list-item text:style-override="id1-3-2-2-1-3-3">
                <text:number>3.</text:number>
                <text:p text:style-name="al">De tarieven als bedoeld in de leden 1 en 2 zijn niet van toepassing indien de gemeenteraad besluit tot afwijzing van de aanvraag om een wijziging van het omgevingsplan vast te stellen.</text:p>
              </text:list-item>
              <text:list-item text:style-override="id1-3-2-2-1-3-4">
                <text:number>4.</text:number>
                <text:p text:style-name="al">Indien de wijziging van het omgevingsplan niet als ontwerp in procedure wordt gebracht vanwege overwegende bezwaren die op het plan worden ingediend, zal 50% van het betaalde bedrag worden gerestitueerd. </text:p>
              </text:list-item>
              <text:list-item text:style-override="id1-3-2-2-1-3-5">
                <text:number>5.</text:number>
                <text:p text:style-name="al">Het tarief voor het op basis van een aanvraag vaststellen van een wijziging van het omgevingsplan bedraagt 50% van de in de leden 1 en 2 genoemde tarieven, indien de aanvraag betrekking heeft op een gebied waarvoor een integrale wijziging van het omgevingsplan wordt voorbereid en de betreffende aanvraag procedureel kan worden meegenomen in die integrale wijziging van het omgevingsplan. </text:p>
              </text:list-item>
              <text:list-item text:style-override="id1-3-2-2-1-3-6">
                <text:number>6.</text:number>
                <text:p text:style-name="al">Het tarief voor het in behandeling nemen van een concept-verzoek om te beoordelen of bereidheid bestaat om, eventueel onder voorwaarden, medewerking te verlenen aan een verzoek met betrekking tot een ruimtelijke ontwikkeling die niet in overeenstemming is met het geldende omgevingsplan en waarvoor een wijziging van het omgevingsplan als bedoeld in artikel 2.4 van de Omgevingswet opgesteld moet worden, bedraagt € 1.725,-.</text:p>
              </text:list-item>
              <text:list-item text:style-override="id1-3-2-2-1-3-7">
                <text:number>7.</text:number>
                <text:p text:style-name="al">Het tarief als bedoeld in lid 7 is niet van toepassing wanneer de beoordeling plaatsvindt als gevolg van een inspraakreactie op een Nota van Uitgangspunten voor de wijziging van het omgevingsplan of als gevolg van een zienswijze die omtrent het ontwerp van een integrale wijziging van het omgevingsplan naar voren is gebracht, mits deze is ingediend binnen de daarvoor opengestelde termij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tarievenregeling treedt in werking met ingang van de eerste dag na die van de bekendmaking. </text:p>
              </text:list-item>
              <text:list-item text:style-override="id1-3-2-2-2-3">
                <text:number>2.</text:number>
                <text:p text:style-name="al">De datum van ingang van de heffing is met terugwerkende kracht 1 januari 2024. </text:p>
              </text:list-item>
              <text:list-item text:style-override="id1-3-2-2-2-4">
                <text:number>3.</text:number>
                <text:p text:style-name="al">De tarievenregeling wordt aangehaald als ‘Tarievenregeling betaalplannen 2024, eerste wijziging’.</text:p>
              </text:list-item>
            </text:list>
          </text:section>
        </text:section>
        <text:section text:name="regeling-sluiting_id1-3-2-3" text:style-name="regeling-sluiting">
          <text:section text:name="ondertekening_id1-3-2-3-1">
            <text:p><text:span text:style-name="functie">Aldus besloten in de openbare vergadering van 15-0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waarnemend raadsgriffier </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9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Tarievenregeling betaalplannen 2024</meta:user-defined>
    <dc:language>nl</dc:language>
    <meta:user-defined meta:name="OVERHEIDop.locatietype/OVERHEIDop.gebiedsmarkering">Gemeente</meta:user-defined>
    <meta:user-defined meta:name="DC.title">Tarievenregeling betaalplannen 2024</meta:user-defined>
    <meta:user-defined meta:name="DCTERMS.W3CDTF/DCTERMS.available">2024-04-03</meta:user-defined>
    <meta:user-defined meta:name="DCTERMS.W3CDTF/OVERHEIDop.jaargang">2024</meta:user-defined>
    <meta:user-defined meta:name="OVERHEIDop.publicationIssue">142932</meta:user-defined>
    <meta:user-defined meta:name="OVERHEIDop.betreftRegeling">CVDR706777_2</meta:user-defined>
    <meta:user-defined meta:name="xs:date/OVERHEIDop.startdatum">2024-04-04</meta:user-defined>
    <meta:user-defined meta:name="OVERHEIDop.GmbID/DC.identifier">gmb-2024-142932</meta:user-defined>
    <meta:user-defined meta:name="OVERHEIDop.versieInformatie"/>
  </office:meta>
</office:document-meta>
</file>