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alstweg 7, 5401 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een besluit genomen op de aanvraag voor een omgevingsvergunning met zaaknummer <text:span text:style-name="nadrukvet">95449-2023</text:span>.</text:p>
            <text:p text:style-name="common-al">De zaak betreft locatie Aalstweg 7, 5401 ZR Uden en heeft de omschrijving het "verlengen van de op 01-11-2021 verleende tijdelijke vergunning (D00215441) voor het plaatsen van veldverlichting en afwijken van het bestemmingsplan". De vergunning is verleend.</text:p>
            <text:p text:style-name="common-al">Het besluit betreft de volgende onderdelen: Bouwen, Buitenplanse kleine afwijking, Handelen in strijd met Ruimtelijke Ordening.</text:p>
            <text:p text:style-name="common-al">Het besluit is verzonden op: 28-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29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54492023</meta:user-defined>
    <meta:user-defined meta:name="DCTERMS.abstract">verlengen van de op 01-11-2021 verleende tijdelijke vergunning (D00215441) voor het plaatsen van veldverlichting en afwijken van het bestemmingsplan</meta:user-defined>
    <dc:language>nl</dc:language>
    <meta:user-defined meta:name="OVERHEIDop.locatietype/OVERHEIDop.gebiedsmarkering">Punt</meta:user-defined>
    <meta:user-defined meta:name="DC.title">Besluit aanvraag omgevingsvergunning Aalstweg 7, 5401 ZR Uden</meta:user-defined>
    <meta:user-defined meta:name="DCTERMS.W3CDTF/DCTERMS.available">2024-04-02</meta:user-defined>
    <meta:user-defined meta:name="DCTERMS.W3CDTF/OVERHEIDop.jaargang">2024</meta:user-defined>
    <meta:user-defined meta:name="OVERHEIDop.publicationIssue">142930</meta:user-defined>
    <meta:user-defined meta:name="OVERHEIDop.GmbID/DC.identifier">gmb-2024-142930</meta:user-defined>
    <meta:user-defined meta:name="OVERHEIDop.versieInformatie"/>
  </office:meta>
</office:document-meta>
</file>