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reclame - Martin Luther Kingsingel (parkeerterrein Gamma)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tin Luther Kingsingel (parkeerterrein Gamma) in Drachten, het plaatsen van reclame, ontvangen: 28 maart 2024. De aanvraag is geregistreerd onder zaaknummer Z2024-000008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9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873</meta:user-defined>
    <meta:user-defined meta:name="DCTERMS.abstract">Aanvraag omgevingsvergunning: Martin Luther Kingsingel (parkeerterrein Gamma) in Drachten, het plaatsen van reclame, ontvangen: 28 maart 2024, zaaknummer: Z2024-00000873</meta:user-defined>
    <dc:language>nl</dc:language>
    <meta:user-defined meta:name="OVERHEIDop.locatietype/OVERHEIDop.gebiedsmarkering">Vlak</meta:user-defined>
    <meta:user-defined meta:name="DC.title">Gemeente Smallingerland - aanvraag omgevingsvergunning - het plaatsen van reclame - Martin Luther Kingsingel (parkeerterrein Gamma) in Drachten</meta:user-defined>
    <meta:user-defined meta:name="DCTERMS.W3CDTF/DCTERMS.available">2024-04-03</meta:user-defined>
    <meta:user-defined meta:name="DCTERMS.W3CDTF/OVERHEIDop.jaargang">2024</meta:user-defined>
    <meta:user-defined meta:name="OVERHEIDop.publicationIssue">142925</meta:user-defined>
    <meta:user-defined meta:name="OVERHEIDop.GmbID/DC.identifier">gmb-2024-142925</meta:user-defined>
    <meta:user-defined meta:name="OVERHEIDop.versieInformatie"/>
  </office:meta>
</office:document-meta>
</file>