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116 Tripscompagnie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G 116 Tripscompagnie, 9611, voor de bouw van een loods, 3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erceel G 116 Tripscompagnie Sappemeer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92</meta:user-defined>
    <meta:user-defined meta:name="OVERHEIDop.GmbID/DC.identifier">gmb-2024-14292</meta:user-defined>
    <meta:user-defined meta:name="OVERHEIDop.versieInformatie"/>
  </office:meta>
</office:document-meta>
</file>