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van 12 woningen aan Barkstraat 9-15, 21-27 en Schoenerstraat 21-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straat 9-15,21-27 en Schoenerstraat 21-27 te Groningen</text:p>
                  </table:table-cell>
                  <table:table-cell table:style-name="entry" table:number-rows-spanned="1" table:number-columns-spanned="1">
                    <text:p text:style-name="table_al">9745 BT</text:p>
                  </table:table-cell>
                  <table:table-cell table:style-name="entry" table:number-rows-spanned="1" table:number-columns-spanned="1">
                    <text:p text:style-name="table_al">renoveren 12 woningen (verzenddatum 25-03-2024, dossiernummer 20237842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91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1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12 woningen aan Barkstraat 9-15, 21-27 en Schoenerstraat 21-27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17</meta:user-defined>
    <meta:user-defined meta:name="OVERHEIDop.GmbID/DC.identifier">gmb-2024-142917</meta:user-defined>
    <meta:user-defined meta:name="OVERHEIDop.versieInformatie"/>
  </office:meta>
</office:document-meta>
</file>