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en Badweg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Eemsdelta besloten om de beslistermijn van de aanvraag met zaaknummer Z2024-00000532 voor het aanleggen van een warmtenet op de locatie Molenweg en Badweg in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9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Kennisgeving verlenging beslistermijn voor het aanleggen van een warmtenet op de locatie Molenweg en Badweg in Loppersum 28 maart 2024.</meta:user-defined>
    <dc:language>nl</dc:language>
    <meta:user-defined meta:name="OVERHEIDop.locatietype/OVERHEIDop.gebiedsmarkering">Vlak</meta:user-defined>
    <meta:user-defined meta:name="DC.title">Kennisgeving verlenging beslistermijn omgevingsvergunning Molenweg en Badweg in Lopp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913</meta:user-defined>
    <meta:user-defined meta:name="OVERHEIDop.GmbID/DC.identifier">gmb-2024-142913</meta:user-defined>
    <meta:user-defined meta:name="OVERHEIDop.versieInformatie"/>
  </office:meta>
</office:document-meta>
</file>