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nieuwe openbare verlichting aan Grote Markt, kadastraal bekend GRN G 6954, 5841, 6486, 6582, 6585, 6586, 6587, 6852 en 68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</text:span>
                      <text:span text:style-name="nadrukvet">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, kadastraal bekend GRN G 6954, 5841, 6486, 6582, 6585, 6586, 6587, 6852 en 6855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nieuwe openbare verlichting (verzenddatum 25-03-2024, dossiernummer 2023750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9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063</meta:user-defined>
    <dc:language>nl</dc:language>
    <meta:user-defined meta:name="OVERHEIDop.locatietype/OVERHEIDop.gebiedsmarkering">Weg</meta:user-defined>
    <meta:user-defined meta:name="DC.title">Toestemming voor het realiseren van nieuwe openbare verlichting aan Grote Markt, kadastraal bekend GRN G 6954, 5841, 6486, 6582, 6585, 6586, 6587, 6852 en 6855 te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03</meta:user-defined>
    <meta:user-defined meta:name="OVERHEIDop.GmbID/DC.identifier">gmb-2024-142903</meta:user-defined>
    <meta:user-defined meta:name="OVERHEIDop.versieInformatie"/>
  </office:meta>
</office:document-meta>
</file>