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- Boere Jonkerstraa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obiel puinbreken op locatie Boere Jonkerstraat. De werkzaamheden zullen plaatsvinden op werkdagen tussen 7:00 en 19:00 van 12 april tot 12 juli 2024.</text:p>
            <text:p text:style-name="common-al">Aanvrager: Kok Lexmond</text:p>
            <text:p text:style-name="common-al">Zaaknummer: 12676956</text:p>
            <text:p text:style-name="common-al">DSO nummer: 2024031501377</text:p>
            <text:p text:style-name="common-al">Ontvangstdatum melding: 15 maart 2024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89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9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9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Melding mobiel puinbreken - Boere Jonkerstraat, Zaanda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898</meta:user-defined>
    <meta:user-defined meta:name="OVERHEIDop.GmbID/DC.identifier">gmb-2024-142898</meta:user-defined>
    <meta:user-defined meta:name="OVERHEIDop.versieInformatie"/>
  </office:meta>
</office:document-meta>
</file>