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wijzigen gevelindeling en afwerking van de gevels aan Nesse 12A, 2771 VW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de woning, wijzigen gevelindeling en afwerking van de gevels aan Nesse 12A, 2771 VW Boskoop.</text:span>
          </text:p>
            <text:p text:style-name="common-al">Gemeente Alphen aan den Rijn heeft een aanvraag voor een omgevingsvergunning ontvangen. De vergunning is aangevraagd voor het verbouwen van de woning, wijzigen gevelindeling en afwerking van de gevels aan Nesse 12A, 2771 VW Boskoop, geregistreerd onder nr. 048433244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3-2024. De gemeente neemt daarover waarschijnlijk voor 22-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289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9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9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24499</meta:user-defined>
    <meta:user-defined meta:name="DCTERMS.abstract">Aanvraag vergunning voor het verbouwen van de woning, wijzigen gevelindeling en afwerking van de gevels aan Nesse 12A, 2771 VW Boskoop</meta:user-defined>
    <dc:language>nl</dc:language>
    <meta:user-defined meta:name="OVERHEIDop.locatietype/OVERHEIDop.gebiedsmarkering">Punt</meta:user-defined>
    <meta:user-defined meta:name="DC.title">Aanvraag vergunning voor het verbouwen van de woning, wijzigen gevelindeling en afwerking van de gevels aan Nesse 12A, 2771 VW Boskoop</meta:user-defined>
    <meta:user-defined meta:name="DCTERMS.W3CDTF/DCTERMS.available">2024-04-03</meta:user-defined>
    <meta:user-defined meta:name="DCTERMS.W3CDTF/OVERHEIDop.jaargang">2024</meta:user-defined>
    <meta:user-defined meta:name="OVERHEIDop.publicationIssue">142894</meta:user-defined>
    <meta:user-defined meta:name="OVERHEIDop.GmbID/DC.identifier">gmb-2024-142894</meta:user-defined>
    <meta:user-defined meta:name="OVERHEIDop.versieInformatie"/>
  </office:meta>
</office:document-meta>
</file>