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chweek Almelo 2024 van maandag 24 juni 2024 t/m zondag 30 juni 2024 op de volgende locaties: Marktplein, Koornmarkt en Camperplaats naast de Javatoren (zaaknummer Z/24/1493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3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8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347</meta:user-defined>
    <meta:user-defined meta:name="DCTERMS.abstract">Aanvraag evenementenvergunning Beachweek Almelo 2024</meta:user-defined>
    <dc:language>nl</dc:language>
    <meta:user-defined meta:name="OVERHEIDop.locatietype/OVERHEIDop.gebiedsmarkering">Punt</meta:user-defined>
    <meta:user-defined meta:name="DC.title">Aanvraag evenementenvergunning Beachweek Almelo 2024 van maandag 24 juni 2024 t/m zondag 30 juni 2024 op de volgende locaties: Marktplein, Koornmarkt en Camperplaats naast de Javatoren (zaaknummer Z/24/149347)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90</meta:user-defined>
    <meta:user-defined meta:name="OVERHEIDop.GmbID/DC.identifier">gmb-2024-142890</meta:user-defined>
    <meta:user-defined meta:name="OVERHEIDop.versieInformatie"/>
  </office:meta>
</office:document-meta>
</file>