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op 26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4 is een aanvraag Omgevingsvergunning ontvangen voor het kappen van 3 bomen op locatie Henk Oskampad. De aanvraag is geregistreerd onder zaaknummer 2024-0484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8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48498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op 26-03-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82</meta:user-defined>
    <meta:user-defined meta:name="OVERHEIDop.GmbID/DC.identifier">gmb-2024-142882</meta:user-defined>
    <meta:user-defined meta:name="OVERHEIDop.versieInformatie"/>
  </office:meta>
</office:document-meta>
</file>