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281, Rode Paard 9, 1602DG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Rode Paard 9, 1602DG Enkhuizen</text:span>
          </text:p>
            <text:p text:style-name="common-al">Het college van burgemeester en wethouders heeft de beslistermijn op de volgende aanvraag met zes weken verlengd:</text:p>
            <text:p text:style-name="common-al">Locatie: Rode Paard 9, 1602DG Enkhuizen</text:p>
            <text:p text:style-name="common-al">Voor: uitbreiden van het uitvaartcentrum inclusief bedrijfswoning</text:p>
            <text:p text:style-name="common-al">Datum besluit: 4 januari 2024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4287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87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87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1281</meta:user-defined>
    <meta:user-defined meta:name="DCTERMS.abstract">Betreft: Beschikking verlenging beslistermijn op locatie Rode Paard 9, 1602DG Enkhuizen</meta:user-defined>
    <dc:language>nl</dc:language>
    <meta:user-defined meta:name="OVERHEIDop.locatietype/OVERHEIDop.gebiedsmarkering">Punt</meta:user-defined>
    <meta:user-defined meta:name="DC.title">Kennisgeving termijnverlenging Z2023-00001281, Rode Paard 9, 1602DG Enkhuizen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287</meta:user-defined>
    <meta:user-defined meta:name="OVERHEIDop.GmbID/DC.identifier">gmb-2024-14287</meta:user-defined>
    <meta:user-defined meta:name="OVERHEIDop.versieInformatie"/>
  </office:meta>
</office:document-meta>
</file>