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Dirk van der Leckstraat 2 A te Heemskerk, ingekomen 19 maart 2024, zaaknummer ODIJ-Z-24-1384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dakvlak van de woning op de locatie Dirk van der Leckstraat 2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28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Dirk van der Leckstraat 2 A te Heemskerk, ingekomen 19 maart 2024, zaaknummer ODIJ-Z-24-138485</meta:user-defined>
    <meta:user-defined meta:name="DCTERMS.W3CDTF/DCTERMS.available">2024-04-02</meta:user-defined>
    <meta:user-defined meta:name="DCTERMS.W3CDTF/OVERHEIDop.jaargang">2024</meta:user-defined>
    <meta:user-defined meta:name="OVERHEIDop.publicationIssue">142867</meta:user-defined>
    <meta:user-defined meta:name="OVERHEIDop.GmbID/DC.identifier">gmb-2024-142867</meta:user-defined>
    <meta:user-defined meta:name="OVERHEIDop.versieInformatie"/>
  </office:meta>
</office:document-meta>
</file>