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De Zeilen, kadastraal bekend GNG01-AE-189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ilen, kadastraal bekend GNG01-AE-1899 te Meer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woning (verzenddatum 26-03-2024, dossiernummer 2023774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8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04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Toestemming voor het bouwen van een woning aan De Zeilen, kadastraal bekend GNG01-AE-1899 te Meersta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66</meta:user-defined>
    <meta:user-defined meta:name="OVERHEIDop.GmbID/DC.identifier">gmb-2024-142866</meta:user-defined>
    <meta:user-defined meta:name="OVERHEIDop.versieInformatie"/>
  </office:meta>
</office:document-meta>
</file>