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atiushof 46, 6215ED Maastricht. Kennisgeving nieuwe aanvraag omgevingsvergunning, Het plaatsen van een dakkapel in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672</text:p>
            <text:p text:style-name="common-al">
            <text:span text:style-name="nadrukvet">Horatiushof 46, 6215ED Maastricht</text:span>
          </text:p>
            <text:p text:style-name="common-al">
            <text:span text:style-name="nadrukvet">Het plaatsen van een dakkapel in het voorgeveldakvlak</text:span>
          </text:p>
            <text:p text:style-name="common-al"/>
            <text:p text:style-name="common-al">
            <text:span text:style-name="nadrukvet">Datum ontvangst aanvraag:</text:span> 28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86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2</meta:user-defined>
    <dc:language>nl</dc:language>
    <meta:user-defined meta:name="OVERHEIDop.locatietype/OVERHEIDop.gebiedsmarkering">Vlak</meta:user-defined>
    <meta:user-defined meta:name="DC.title">Horatiushof 46, 6215ED Maastricht. Kennisgeving nieuwe aanvraag omgevingsvergunning, Het plaatsen van een dakkapel in het voorgeveldakvla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864</meta:user-defined>
    <meta:user-defined meta:name="OVERHEIDop.GmbID/DC.identifier">gmb-2024-142864</meta:user-defined>
    <meta:user-defined meta:name="OVERHEIDop.versieInformatie"/>
  </office:meta>
</office:document-meta>
</file>