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Wedder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26 maart 2024</text:p>
            <text:p text:style-name="common-al">Voor: het verbouwen/veranderen van de woning</text:p>
            <text:p text:style-name="common-al">Locatie: Wedderweg 95, 9665 JM  Oude Pekela</text:p>
            <text:p text:style-name="last-al">Datum besluit: 26 maart 2024 (zaaknummer P2024-00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43</meta:user-defined>
    <meta:user-defined meta:name="DCTERMS.abstract">Het verbouwen/veranderen van de woning</meta:user-defined>
    <dc:language>nl</dc:language>
    <meta:user-defined meta:name="OVERHEIDop.locatietype/OVERHEIDop.gebiedsmarkering">Adres</meta:user-defined>
    <meta:user-defined meta:name="DC.title">Buiten behandeling stellen omgevingsvergunning, Wedderweg 9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61</meta:user-defined>
    <meta:user-defined meta:name="OVERHEIDop.GmbID/DC.identifier">gmb-2024-142861</meta:user-defined>
    <meta:user-defined meta:name="OVERHEIDop.versieInformatie"/>
  </office:meta>
</office:document-meta>
</file>