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, Akelei 39 7676 DC Westerhaar-Vriezenveensewijk, plaatsen van een dakkapel, ontvangen 27-03-2024, zaaknummer TR-Z2024-000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Akelei 39 7676 DC Westerhaar-Vriezenveensewijk</text:p>
            <text:p text:style-name="common-al">
            <text:span text:style-name="nadrukvet">Project:</text:span> plaatsen van een dakkapel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285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5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5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0558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DC.title">Gemeente Twenterand - Aanvraag vergunning, Akelei 39 7676 DC Westerhaar-Vriezenveensewijk, plaatsen van een dakkapel, ontvangen 27-03-2024, zaaknummer TR-Z2024-000558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855</meta:user-defined>
    <meta:user-defined meta:name="OVERHEIDop.GmbID/DC.identifier">gmb-2024-142855</meta:user-defined>
    <meta:user-defined meta:name="OVERHEIDop.versieInformatie"/>
  </office:meta>
</office:document-meta>
</file>