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otterdam Afmeerverbod Zuiddiepje, Piet Smitkade   </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overwegende dat: </text:p>
            <text:list text:style-name="id1-3-2-1-1-4">
              <text:list-item text:style-override="id1-3-2-1-1-4-1">
                <text:number>•</text:number>
                <text:p text:style-name="al">er in het Zuiddiepje al jaren schepen afmeren zonder toestemming;    </text:p>
              </text:list-item>
              <text:list-item text:style-override="id1-3-2-1-1-4-2">
                <text:number>•</text:number>
                <text:p text:style-name="al">van de Staat der Nederlanden als eigenaar van de ligplaats; </text:p>
              </text:list-item>
              <text:list-item text:style-override="id1-3-2-1-1-4-3">
                <text:number>•</text:number>
                <text:p text:style-name="al">er altijd een afmeerverbod heeft gegolden in het Zuiddiepje gelet op artikel 3.3 van de Havenverordening Rotterdam 2020 en eerdere Haven(beheers)verordeningen; </text:p>
              </text:list-item>
              <text:list-item text:style-override="id1-3-2-1-1-4-4">
                <text:number>•</text:number>
                <text:p text:style-name="al">een afmeerverbod bovendien kenbaar was gemaakt door middel van een tekstueel bord met de woorden: “verboden af te meren”; </text:p>
              </text:list-item>
              <text:list-item text:style-override="id1-3-2-1-1-4-5">
                <text:number>•</text:number>
                <text:p text:style-name="al">de gemeente Rotterdam en de eigenaar aan deze illegale situatie een einde willen maken; </text:p>
              </text:list-item>
              <text:list-item text:style-override="id1-3-2-1-1-4-6">
                <text:number>•</text:number>
                <text:p text:style-name="al">de gemeente Rotterdam in het Zuiddiepje een getijdepark wil aanleggen; </text:p>
              </text:list-item>
              <text:list-item text:style-override="id1-3-2-1-1-4-7">
                <text:number>•</text:number>
                <text:p text:style-name="al">het ligplaats nemen in het Zuiddiepje aan de Piet Smitkade derhalve niet alleen in strijd is met de Havenverordening Rotterdam 2020 maar eveneens in strijd met het aldaar geldende bestemmingsplan;  </text:p>
              </text:list-item>
              <text:list-item text:style-override="id1-3-2-1-1-4-8">
                <text:number>•</text:number>
                <text:p text:style-name="al">de Staat der Nederlanden en de gemeente Rotterdam willen voorkomen dat er nog meer illegale schepen bij komen; </text:p>
              </text:list-item>
              <text:list-item text:style-override="id1-3-2-1-1-4-9">
                <text:number>•</text:number>
                <text:p text:style-name="al">het plaatsen van een verkeersbord A.5 hieraan zal bijdragen; </text:p>
              </text:list-item>
            </text:list>
            <text:p text:style-name="al"/>
            <text:p text:style-name="al">gelet op: </text:p>
            <text:list text:style-name="id1-3-2-1-1-7">
              <text:list-item text:style-override="id1-3-2-1-1-7-1">
                <text:number>•</text:number>
                <text:p text:style-name="al">artikel 4, eerste lid, onder c, van de Scheepvaartverkeerswet juncto artikel 13, eerste lid, van het Besluit administratieve bepalingen scheepvaartverkeer; </text:p>
              </text:list-item>
              <text:list-item text:style-override="id1-3-2-1-1-7-2">
                <text:number>•</text:number>
                <text:p text:style-name="al">artikel 8, juncto artikel 5, juncto artikel 2, eerste lid, onder a, sub 3, van de Scheepvaartverkeerswet;  artikel 7.02, eerste lid, onder c, van het Binnenvaartpolitiereglement; </text:p>
              </text:list-item>
              <text:list-item text:style-override="id1-3-2-1-1-7-3">
                <text:number>•</text:number>
                <text:p text:style-name="al">artikel 5.6, onder d, van het Besluit mandaat, volmacht en machtiging Rotterdam 2021; </text:p>
              </text:list-item>
            </text:list>
            <text:p text:style-name="al"/>
            <text:p text:style-name="al">besluit vast te stellen: </text:p>
            <text:p text:style-name="al"/>
            <text:p text:style-name="al">Verkeersbesluit afmeerverbod Zuiddiepje, Piet Smitka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is verboden ligplaats te nemen (ankeren en meren) tussen oeverfrontnummer 1081 en 1083 in het Zuiddiepje aan de Piet Smitkade in de gemeente Rotterdam.  </text:p>
              </text:list-item>
              <text:list-item text:style-override="id1-3-2-2-1-3">
                <text:number>2.</text:number>
                <text:p text:style-name="al">Het afmeerverbod als bedoeld in het eerste lid wordt aangegeven met een bord A.5 van bijlage 7 van het Binnenvaartpolitiereglement en bijkomende tekens F2a met richting en afstand aanduiding 175 en F4 met daarop de tekst ‘Piet Smitkade’. </text:p>
              </text:list-item>
            </text:list>
          </text:section>
          <text:section text:name="artikel_id1-3-2-2-2" text:style-name="artikel">
            <text:p text:style-name="artikel_kop_titel"><text:span text:style-name="artikel_kop_label">Artikel</text:span> <text:span text:style-name="artikel_kop_nr">2</text:span> </text:p>
            <text:p text:style-name="al">Dit besluit wordt gepubliceerd in het Gemeenteblad en treedt in werking op 3 april 2024. </text:p>
          </text:section>
          <text:section text:name="artikel_id1-3-2-2-3" text:style-name="artikel">
            <text:p text:style-name="artikel_kop_titel"><text:span text:style-name="artikel_kop_label">Artikel</text:span> <text:span text:style-name="artikel_kop_nr">3</text:span> </text:p>
            <text:p text:style-name="al">Dit besluit wordt aangehaald als: Verkeersbesluit afmeerverbod Zuiddiepje, Piet Smitkade. </text:p>
          </text:section>
        </text:section>
        <text:section text:name="regeling-sluiting_id1-3-2-3" text:style-name="regeling-sluiting">
          <text:section text:name="ondertekening_id1-3-2-3-1">
            <text:p><text:span text:style-name="functie">Aldus vastgesteld op 25 maart 2024. </text:span></text:p>
            <text:p><text:span text:style-name="functie">Het College van Burgemeester en Wethouders van de gemeente Rotterdam, </text:span></text:p>
            <text:p><text:span text:style-name="functie">Namens deze, </text:span></text:p>
            <text:p><text:span text:style-name="functie">De Havenmeester van Rotterdam, </text:span></text:p>
            <text:p><text:span text:style-name="functie">R.J. de Vries </text:span></text:p>
          </text:section>
        </text:section>
        <text:section text:name="bijlage_id1-3-2-4"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Rotterdam, t.a.v. de Algemene Bezwaarschriftencommissie, Postbus 1011, 3000 BA te Rotterdam. </text:p>
          <text:p text:style-name="al">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8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4 Scheepvaartverkeerswet]|[https://wetten.overheid.nl/BWBR0004364/2021-07-01</meta:user-defined>
    <meta:user-defined meta:name="DCTERMS.alternative">Verkeersbesluit afmeerverbod Zuiddiepje, Piet Smitkade </meta:user-defined>
    <dc:language>nl</dc:language>
    <meta:user-defined meta:name="OVERHEIDop.locatietype/OVERHEIDop.gebiedsmarkering">Lijn</meta:user-defined>
    <meta:user-defined meta:name="DC.title">VERKEERSBESLUIT Rotterdam Afmeerverbod Zuiddiepje, Piet Smitkade</meta:user-defined>
    <meta:user-defined meta:name="DCTERMS.W3CDTF/DCTERMS.available">2024-04-03</meta:user-defined>
    <meta:user-defined meta:name="DCTERMS.W3CDTF/OVERHEIDop.jaargang">2024</meta:user-defined>
    <meta:user-defined meta:name="OVERHEIDop.publicationIssue">142854</meta:user-defined>
    <meta:user-defined meta:name="OVERHEIDop.betreftRegeling">CVDR717873_1</meta:user-defined>
    <meta:user-defined meta:name="OVERHEIDop.GmbID/DC.identifier">gmb-2024-142854</meta:user-defined>
    <meta:user-defined meta:name="xs:date/OVERHEIDop.startdatum">2024-04-03</meta:user-defined>
    <meta:user-defined meta:name="OVERHEIDop.versieInformatie"/>
  </office:meta>
</office:document-meta>
</file>