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plaatsen container Schuine Hondsbosschelaan 54 in Heiloo, Schuine Hondsbosschelaan 54, 1852HR Heiloo, verzenddatum 19 maart 2024 (Z2024-000012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285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5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5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281</meta:user-defined>
    <meta:user-defined meta:name="DCTERMS.abstract">plaatsen container Schuine Hondsbosschelaan 54 in HeilooSchuine Hondsbosschelaan 54, 1852HR Heiloo, verzenddatum 19 maart 2024 (Z2024-00001281)</meta:user-defined>
    <dc:language>nl</dc:language>
    <meta:user-defined meta:name="OVERHEIDop.locatietype/OVERHEIDop.gebiedsmarkering">Punt</meta:user-defined>
    <meta:user-defined meta:name="DC.title">Gemeente Heiloo, verleende plaatsen container Schuine Hondsbosschelaan 54 in Heiloo, Schuine Hondsbosschelaan 54, 1852HR Heiloo, verzenddatum 19 maart 2024 (Z2024-00001281)</meta:user-defined>
    <meta:user-defined meta:name="DCTERMS.W3CDTF/DCTERMS.available">2024-04-03</meta:user-defined>
    <meta:user-defined meta:name="DCTERMS.W3CDTF/OVERHEIDop.jaargang">2024</meta:user-defined>
    <meta:user-defined meta:name="OVERHEIDop.publicationIssue">142853</meta:user-defined>
    <meta:user-defined meta:name="OVERHEIDop.GmbID/DC.identifier">gmb-2024-142853</meta:user-defined>
    <meta:user-defined meta:name="OVERHEIDop.versieInformatie"/>
  </office:meta>
</office:document-meta>
</file>