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voor het uitbaten van een terras bij de horecainrichting aan Midlumerlaan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8-03-2024, Stichting Milûk, Terrasvergunning voor het uitbaten van een terras bij de horecainrichting op het perceel Midlumerlaan 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85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5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voor het uitbaten van een terras bij de horecainrichting aan Midlumerlaan 24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51</meta:user-defined>
    <meta:user-defined meta:name="OVERHEIDop.GmbID/DC.identifier">gmb-2024-142851</meta:user-defined>
    <meta:user-defined meta:name="OVERHEIDop.versieInformatie"/>
  </office:meta>
</office:document-meta>
</file>