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verbouwen van een woning, Langlaar 6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verbouwen van een woning</text:p>
            <text:p text:style-name="common-al">Locatie: Langlaar 6 Nuenen</text:p>
            <text:p text:style-name="common-al">Ontvangen op: 26-03-2024</text:p>
            <text:p text:style-name="common-al">Zaaknummer: 08202096770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42848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84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84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096770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verbouwen van een woning, Langlaar 6 Nuenen: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2848</meta:user-defined>
    <meta:user-defined meta:name="OVERHEIDop.GmbID/DC.identifier">gmb-2024-142848</meta:user-defined>
    <meta:user-defined meta:name="OVERHEIDop.versieInformatie"/>
  </office:meta>
</office:document-meta>
</file>