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pinozaweg 21B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2613, Spinozaweg 21B te Noordwijk, het wijzigen inrit en dakterra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284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2613</meta:user-defined>
    <meta:user-defined meta:name="DCTERMS.abstract">het wijzigen inrit en dakterras</meta:user-defined>
    <dc:language>nl</dc:language>
    <meta:user-defined meta:name="OVERHEIDop.locatietype/OVERHEIDop.gebiedsmarkering">Adres</meta:user-defined>
    <meta:user-defined meta:name="DC.title">Verlengingsbesluit - Spinozaweg 21B te Noord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845</meta:user-defined>
    <meta:user-defined meta:name="OVERHEIDop.GmbID/DC.identifier">gmb-2024-142845</meta:user-defined>
    <meta:user-defined meta:name="OVERHEIDop.versieInformatie"/>
  </office:meta>
</office:document-meta>
</file>