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vergunning voor de exploitatie van een horecabedrijf aan Midlumerlaan 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28-03-2024, Stichting Milûk, Alcoholvergunning voor de exploitatie van een horecabedrijf op het perceel Midlumerlaan 24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284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4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4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vergunning voor de exploitatie van een horecabedrijf aan Midlumerlaan 24 te Harling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843</meta:user-defined>
    <meta:user-defined meta:name="OVERHEIDop.GmbID/DC.identifier">gmb-2024-142843</meta:user-defined>
    <meta:user-defined meta:name="OVERHEIDop.versieInformatie"/>
  </office:meta>
</office:document-meta>
</file>