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Rozenstraat 60, 3905 BP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Rozenstraat 60, 3905 BP in Veenendaal.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12-03-2024</text:p>
            <text:p text:style-name="common-al">27-03-2024</text:p>
            <text:p text:style-name="common-al">CLZ-00011509, plaatsen van een dakkapel aan de voorzijde van de woning,</text:p>
            <text:p text:style-name="common-al">op het perceel Rozenstraat 60 in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42840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84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84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509</meta:user-defined>
    <dc:language>nl</dc:language>
    <meta:user-defined meta:name="OVERHEIDop.locatietype/OVERHEIDop.gebiedsmarkering">Punt</meta:user-defined>
    <meta:user-defined meta:name="DC.title">Publicatie verleende vergunning Rozenstraat 60, 3905 BP in Veenendaal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2840</meta:user-defined>
    <meta:user-defined meta:name="OVERHEIDop.GmbID/DC.identifier">gmb-2024-142840</meta:user-defined>
    <meta:user-defined meta:name="OVERHEIDop.versieInformatie"/>
  </office:meta>
</office:document-meta>
</file>