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420, 7321 MG Apeldoorn, het plaatsen van een seizoensgebonden spiegeltent bij de intratuin Apeldoorn voor een termijn van 5 jaar in de periode van 1 oktober t/m 10 januari na datum van di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3-2024 </text:p>
            <text:p text:style-name="common-al">Wabonummer: D23/0326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83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3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3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633</meta:user-defined>
    <dc:language>nl</dc:language>
    <meta:user-defined meta:name="OVERHEIDop.locatietype/OVERHEIDop.gebiedsmarkering">Adres</meta:user-defined>
    <meta:user-defined meta:name="DC.title">Verleende omgevingsvergunning De Voorwaarts 420, 7321 MG Apeldoorn, het plaatsen van een seizoensgebonden spiegeltent bij de intratuin Apeldoorn voor een termijn van 5 jaar in de periode van 1 oktober t/m 10 januari na datum van dit besluit.</meta:user-defined>
    <meta:user-defined meta:name="DCTERMS.W3CDTF/DCTERMS.available">2024-04-02</meta:user-defined>
    <meta:user-defined meta:name="DCTERMS.W3CDTF/OVERHEIDop.jaargang">2024</meta:user-defined>
    <meta:user-defined meta:name="OVERHEIDop.publicationIssue">142836</meta:user-defined>
    <meta:user-defined meta:name="OVERHEIDop.GmbID/DC.identifier">gmb-2024-142836</meta:user-defined>
    <meta:user-defined meta:name="OVERHEIDop.versieInformatie"/>
  </office:meta>
</office:document-meta>
</file>