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Hoogte (tussen huisnummers 38 en 40) te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4 heeft de gemeente Eemsdelta een aanvraag ontvangen voor het kappen van 6 bomen (nieuwbouw woning) op de locatie De Hoogte (tussen huisnummers 38 en 40) te Wagenborg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42835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83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83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482</meta:user-defined>
    <meta:user-defined meta:name="DCTERMS.abstract">27 maart 2024 voor het kappen van 6 bomen (nieuwbouw woning) op de locatie De Hoogte (tussen huisnummers 38 en 40) te Wagenborgen.</meta:user-defined>
    <dc:language>nl</dc:language>
    <meta:user-defined meta:name="OVERHEIDop.locatietype/OVERHEIDop.gebiedsmarkering">Vlak</meta:user-defined>
    <meta:user-defined meta:name="DC.title">Kennisgeving ontvangst aanvraag omgevingsvergunning De Hoogte (tussen huisnummers 38 en 40) te Wagenborg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2835</meta:user-defined>
    <meta:user-defined meta:name="OVERHEIDop.GmbID/DC.identifier">gmb-2024-142835</meta:user-defined>
    <meta:user-defined meta:name="OVERHEIDop.versieInformatie"/>
  </office:meta>
</office:document-meta>
</file>