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2-4-2">
      <text:list-level-style-bullet style:num-suffix="" text:bullet-char="​" text:level="1">
        <style:list-level-properties text:min-label-width="10mm"/>
      </text:list-level-style-bullet>
    </text:list-style>
    <text:list-style style:name="id1-3-2-2-8-2-4-3">
      <text:list-level-style-bullet style:num-suffix="" text:bullet-char="​" text:level="1">
        <style:list-level-properties text:min-label-width="10mm"/>
      </text:list-level-style-bullet>
    </text:list-style>
    <text:list-style style:name="id1-3-2-2-8-2-4-4">
      <text:list-level-style-bullet style:num-suffix="" text:bullet-char="​" text:level="1">
        <style:list-level-properties text:min-label-width="10mm"/>
      </text:list-level-style-bullet>
    </text:list-style>
    <text:list-style style:name="id1-3-2-2-8-2-4-5">
      <text:list-level-style-bullet style:num-suffix=""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8-3-6-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4-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gemeente Wijchen aan de Werkorganisatie Druten Wijchen</text:p>
      <text:section text:name="regeling_id1-3-2" text:style-name="regeling">
        <text:section text:name="aanhef_id1-3-2-1" text:style-name="aanhef">
          <text:section text:name="preambule_id1-3-2-1-1" text:style-name="preambule">
            <text:p text:style-name="al">Het college van burgemeester en wethouders van Wijchen en de burgemeester van Wijchen, </text:p>
            <text:p text:style-name="al"/>
            <text:p text:style-name="al">ieder voor zover het zijn bevoegdheden betreft,</text:p>
            <text:p text:style-name="al"/>
            <text:p text:style-name="al">Gelet op het bepaalde in de Gemeentewet en hoofdstuk 10 van de Algemene wet bestuursrecht;</text:p>
            <text:p text:style-name="al"/>
            <text:p text:style-name="al">
            <text:span text:style-name="nadrukvet">besluiten:</text:span>
          </text:p>
            <text:p text:style-name="al">vast te stellen het volgende mandaatbesluit en het daarbij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directielid: directielid van de Werkorganisatie Druten Wijchen;</text:p>
              </text:list-item>
              <text:list-item text:style-override="id1-3-2-2-1-3-3">
                <text:number>3.</text:number>
                <text:p text:style-name="al">domeinmanager: domeinmanager van de Werkorganisatie Druten Wijchen;</text:p>
              </text:list-item>
              <text:list-item text:style-override="id1-3-2-2-1-3-4">
                <text:number>4.</text:number>
                <text:p text:style-name="al">functionaris: medewerker die werkzaam is bij of ten behoeve van de Werkorganisatie Druten Wijchen;</text:p>
              </text:list-item>
              <text:list-item text:style-override="id1-3-2-2-1-3-5">
                <text:number>5.</text:number>
                <text:p text:style-name="al">mandaat: de bevoegdheid om namens een bestuursorgaan besluiten te nemen;</text:p>
              </text:list-item>
              <text:list-item text:style-override="id1-3-2-2-1-3-6">
                <text:number>6.</text:number>
                <text:p text:style-name="al">volmacht: de bevoegdheid om privaatrechtelijke rechtshandelingen te verrichten;</text:p>
              </text:list-item>
              <text:list-item text:style-override="id1-3-2-2-1-3-7">
                <text:number>7.</text:number>
                <text:p text:style-name="al">machtiging: de bevoegdheid tot het verrichten van handelingen die noch een besluit, noch een privaatrechtelijke rechtshandeling zij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gemandateerde: de functionaris die namens het bestuursorgaan een bevoegdheid uitoefent;</text:p>
              </text:list-item>
              <text:list-item text:style-override="id1-3-2-2-1-3-10">
                <text:number>10.</text:number>
                <text:p text:style-name="al">portefeuillehouder: lid van het college dat een bepaald onderwerp in zijn/haar portefeuille heeft.</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en de burgemeester van Wijchen verlenen aan de functionaris het mandaat om alle besluiten te nemen en alle overige (rechts)handelingen te verrichten, die in het kader van een goede uitoefening van zijn taken en bevoegdheden nodig zijn.</text:p>
              </text:list-item>
              <text:list-item text:style-override="id1-3-2-2-3-3">
                <text:number>2.</text:number>
                <text:p text:style-name="al">Het gestelde in het eerste lid geldt uitsluitend wanneer is voldaan aan de voorwaarden zoals genoemd in artikel 4.</text:p>
              </text:list-item>
              <text:list-item text:style-override="id1-3-2-2-3-4">
                <text:number>3.</text:number>
                <text:p text:style-name="al">De gemandateerde heeft tevens de bevoegdheid het in het eerste lid bedoelde besluit te ondertekenen.</text:p>
              </text:list-item>
              <text:list-item text:style-override="id1-3-2-2-3-5">
                <text:number>4.</text:number>
                <text:p text:style-name="al">Naast de mandaten die op basis van deze algemene mandatenregeling worden verleend, kunnen er ook individuele mandaten worden verleend.</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 aanvulling op het eerste lid mag een projectleider binnen het project waartoe hij als projectleider door of namens het bestuur van de Werkorganisatie Druten Wijchen, is aangewezen, alle taken en werkzaamheden verrichten die zijn voorbehouden aan de domeinmanager en waartoe de medewerker is gemandateerd, voor zover er voor het project budget is toegekend.</text:p>
              </text:list-item>
              <text:list-item text:style-override="id1-3-2-2-4-4">
                <text:number>3.</text:number>
                <text:p text:style-name="al">In afwijking van artikel 3, eerste lid, zijn:</text:p>
                <text:list text:style-name="id1-3-2-2-4-4-3">
                  <text:list-item text:style-override="id1-3-2-2-4-4-3-1">
                    <text:number>a.</text:number>
                    <text:p text:style-name="al">de in de bijlage onder A genoemde bevoegdheden niet gemandateerd;</text:p>
                  </text:list-item>
                  <text:list-item text:style-override="id1-3-2-2-4-4-3-2">
                    <text:number>b.</text:number>
                    <text:p text:style-name="al">de in de bijlage onder B genoemde bevoegdheden gemandateerd aan de portefeuillehouder;</text:p>
                  </text:list-item>
                  <text:list-item text:style-override="id1-3-2-2-4-4-3-3">
                    <text:number>c.</text:number>
                    <text:p text:style-name="al">de in de bijlage onder C genoemde bevoegdheden gemandateerd aan de directieleden;</text:p>
                  </text:list-item>
                  <text:list-item text:style-override="id1-3-2-2-4-4-3-4">
                    <text:number>d.</text:number>
                    <text:p text:style-name="al">de in de bijlage onder D genoemde bevoegdheden gemandateerd aan de domeinmanagers.</text:p>
                  </text:list-item>
                </text:list>
              </text:list-item>
              <text:list-item text:style-override="id1-3-2-2-4-5">
                <text:number>4.</text:number>
                <text:p text:style-name="al">Ondermandaat is niet toegestaan, tenzij het college of de burgemeester ten aanzien van een bepaalde bevoegdheid hebben aangegeven dat ondermandaat wel is toegestaan.</text:p>
              </text:list-item>
              <text:list-item text:style-override="id1-3-2-2-4-6">
                <text:number>5.</text:number>
                <text:p text:style-name="al">Het mandaat geldt niet indien:</text:p>
                <text:list text:style-name="id1-3-2-2-4-6-3">
                  <text:list-item text:style-override="id1-3-2-2-4-6-3-1">
                    <text:number>a.</text:number>
                    <text:p text:style-name="al">wordt afgeweken van een beleidsregel;</text:p>
                  </text:list-item>
                  <text:list-item text:style-override="id1-3-2-2-4-6-3-2">
                    <text:number>b.</text:number>
                    <text:p text:style-name="al">een wettelijke regeling mandaat expliciet uitzondert;</text:p>
                  </text:list-item>
                  <text:list-item text:style-override="id1-3-2-2-4-6-3-3">
                    <text:number>c.</text:number>
                    <text:p text:style-name="al">dit door (een lid van) het bestuursorgaan in een concreet geval kenbaar is gemaakt;</text:p>
                  </text:list-item>
                  <text:list-item text:style-override="id1-3-2-2-4-6-3-4">
                    <text:number>d.</text:number>
                    <text:p text:style-name="al">de gemandateerde een persoonlijk belang heeft bij de uitoefening van de bevoegdheden;</text:p>
                  </text:list-item>
                  <text:list-item text:style-override="id1-3-2-2-4-6-3-5">
                    <text:number>e.</text:number>
                    <text:p text:style-name="al">het voorgenomen besluit een overschrijding van een budget of krediet tot gevolg heeft, behoudens indien de uitgave verplicht is op grond van wet- en regelgeving.</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Voorbereidings- en uitvoeringshandelingen van besluiten die voorbehouden zijn aan het college, de burgemeester of waarbij mandaat is verleend aan de portefeuillehouder, de directie of de domeinmanager, zijn gemandateerd aan de functionaris.</text:p>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Het mandaat van artikel 3, eerste lid, geldt niet voor bevoegdheden die gemandateerd aan derden zijn, anders dan de Werkorganisatie Druten Wijchen.</text:p>
              </text:list-item>
              <text:list-item text:style-override="id1-3-2-2-6-3">
                <text:number>2.</text:number>
                <text:p text:style-name="al">Specifieke mandaten aan derden zijn in ieder geval opgenomen in:</text:p>
                <text:list text:style-name="id1-3-2-2-6-3-3">
                  <text:list-item text:style-override="id1-3-2-2-6-3-3-1">
                    <text:number>a.</text:number>
                    <text:p text:style-name="al">mandaatbesluit Wijchen aan externen 2018;</text:p>
                  </text:list-item>
                  <text:list-item text:style-override="id1-3-2-2-6-3-3-2">
                    <text:number>b.</text:number>
                    <text:p text:style-name="al">Mandaatbesluit omgevingsdienst Regio Nijmegen;</text:p>
                  </text:list-item>
                  <text:list-item text:style-override="id1-3-2-2-6-3-3-3">
                    <text:number>c.</text:number>
                    <text:p text:style-name="al">Mandaatbesluit aan de voorzitter van het dagelijks bestuur van de Modulaire gemeenschappelijke regeling Rijk van Nijmegen;</text:p>
                  </text:list-item>
                  <text:list-item text:style-override="id1-3-2-2-6-3-3-4">
                    <text:number>d.</text:number>
                    <text:p text:style-name="al">het Mandaatbesluit aan de algemeen directeur van de Veiligheidsregio Gelderland-Zuid.</text:p>
                  </text:list-item>
                </text:list>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aan een bepaalde functionaris wordt verleend, wordt daarmee het mandaat eveneens geacht te zijn verleend aan de hiërarchisch hoger geplaatsten, zoals de directie(leden) en de domeinmanager van het betreffende domein.</text:p>
              </text:list-item>
              <text:list-item text:style-override="id1-3-2-2-7-3">
                <text:number>2.</text:number>
                <text:p text:style-name="al">Bij afwezigheid of verhindering van de domeinmanager kan deze worden vervangen door een andere domeinmanager.</text:p>
              </text:list-item>
              <text:list-item text:style-override="id1-3-2-2-7-4">
                <text:number>3.</text:number>
                <text:p text:style-name="al">Bij afwezigheid of verhindering van het directielid kan deze worden vervangen door een ander directieli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1.</text:number>
                <text:p text:style-name="al">Een krachtens mandaat genomen besluit vermeldt namens welk bestuursorgaan het besluit is genomen, als volgt:</text:p>
                <text:p text:style-name="al"/>
                <text:list text:style-name="id1-3-2-2-8-2-4">
                  <text:list-item text:style-override="id1-3-2-2-8-2-4-1">
                    <text:number/>
                    <text:p text:style-name="al">“Namens het college van burgemeester en wethouders” of</text:p>
                  </text:list-item>
                  <text:list-item text:style-override="id1-3-2-2-8-2-4-2">
                    <text:number/>
                    <text:p text:style-name="al">“Namens de burgemeester”,</text:p>
                  </text:list-item>
                  <text:list-item text:style-override="id1-3-2-2-8-2-4-3">
                    <text:number/>
                    <text:p text:style-name="al">Handtekening</text:p>
                  </text:list-item>
                  <text:list-item text:style-override="id1-3-2-2-8-2-4-4">
                    <text:number/>
                    <text:p text:style-name="al">(Naam gemandateerde)</text:p>
                  </text:list-item>
                  <text:list-item text:style-override="id1-3-2-2-8-2-4-5">
                    <text:number/>
                    <text:p text:style-name="al">(Functie gemandateerde)</text:p>
                  </text:list-item>
                </text:list>
              </text:list-item>
              <text:list-item text:style-override="id1-3-2-2-8-3">
                <text:number>2.</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de dag na de bekendmaking en werkt terug tot en met 1 januari 2024.</text:p>
          </text:section>
          <text:section text:name="artikel_id1-3-2-2-10" text:style-name="artikel">
            <text:p text:style-name="artikel_kop_titel"><text:span text:style-name="artikel_kop_label">Artikel</text:span> <text:span text:style-name="artikel_kop_nr">10</text:span> Intrekking oude regelingen</text:p>
            <text:p text:style-name="al">Het mandaatbesluit gemeente Wijchen 2018, vastgesteld op 24 april 2018, inclusief alle latere wijzigingen, wordt per gelijke datum ingetrokken.</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Wijchen 2024’.</text:p>
          </text:section>
        </text:section>
        <text:section text:name="regeling-sluiting_id1-3-2-3" text:style-name="regeling-sluiting">
          <text:section text:name="ondertekening_id1-3-2-3-1">
            <text:p><text:span text:style-name="functie">Wijchen, 26 maart 2024</text:span></text:p>
            <text:p><text:span text:style-name="functie"/></text:p>
          </text:section>
          <text:section text:name="ondertekening_id1-3-2-3-2">
            <text:p><text:span text:style-name="functie"/></text:p>
            <text:p><text:span text:style-name="functie">Burgemeester en wethouders van Wijchen</text:span></text:p>
            <text:p><text:span text:style-name="functie"/></text:p>
          </text:section>
          <text:section text:name="ondertekening_id1-3-2-3-3">
            <text:p><text:span text:style-name="functie"/></text:p>
            <text:p><text:span text:style-name="functie">de secretaris </text:span></text:p>
            <text:p><text:span text:style-name="functie">J.M. Hendrix </text:span></text:p>
            <text:p><text:span text:style-name="functie"/></text:p>
          </text:section>
          <text:section text:name="ondertekening_id1-3-2-3-4">
            <text:p><text:span text:style-name="functie"/></text:p>
            <text:p><text:span text:style-name="functie">de burgemeester</text:span></text:p>
            <text:p><text:span text:style-name="functie">R.D. Helmer-Englebert</text:span></text:p>
            <text:p><text:span text:style-name="functie"/></text:p>
          </text:section>
          <text:section text:name="ondertekening_id1-3-2-3-5">
            <text:p><text:span text:style-name="functie"/></text:p>
            <text:p><text:span text:style-name="functie">Wijchen, 26 maart 2024</text:span></text:p>
            <text:p><text:span text:style-name="functie"/></text:p>
          </text:section>
          <text:section text:name="ondertekening_id1-3-2-3-6">
            <text:p><text:span text:style-name="functie"/></text:p>
            <text:p><text:span text:style-name="functie">Burgemeester van Wijchen</text:span></text:p>
            <text:p><text:span text:style-name="functie">R.D. Helmer-Englebert</text:span></text:p>
          </text:section>
        </text:section>
        <text:section text:name="bijlage_id1-3-2-4" text:style-name="bijlage">
          <text:p text:style-name="bijlage_top"/>
          <text:p text:style-name="hoofdstuk_kop"><text:span text:style-name="label"/> <text:span text:style-name="nr"/> Mandaatregister behorend bij Mandaatbesluit gemeente Wijchen 2024, vastgesteld op 26 maart 2024</text:p>
          <text:p text:style-name="al"/>
          <text:p text:style-name="al">Op grond van artikel 4 van het Mandaatbesluit gemeente Wijchen 2024, geldt het mandaat niet indien:</text:p>
          <text:list text:style-name="id1-3-2-4-4">
            <text:list-item text:style-override="id1-3-2-4-4-1">
              <text:number>1.</text:number>
              <text:p text:style-name="al">wordt afgeweken van een beleidsregel;</text:p>
            </text:list-item>
            <text:list-item text:style-override="id1-3-2-4-4-2">
              <text:number>2.</text:number>
              <text:p text:style-name="al">een wettelijke regeling mandaat expliciet uitzondert;</text:p>
            </text:list-item>
            <text:list-item text:style-override="id1-3-2-4-4-3">
              <text:number>3.</text:number>
              <text:p text:style-name="al">dit door (een lid van) het bestuursorgaan in een concreet geval kenbaar is gemaakt;</text:p>
            </text:list-item>
            <text:list-item text:style-override="id1-3-2-4-4-4">
              <text:number>4.</text:number>
              <text:p text:style-name="al">de gemandateerde een persoonlijk belang heeft bij de uitoefening van de bevoegdheden;</text:p>
            </text:list-item>
            <text:list-item text:style-override="id1-3-2-4-4-5">
              <text:number>5.</text:number>
              <text:p text:style-name="al">het voorgenomen besluit een overschrijding van een budget of krediet tot gevolg heeft, behoudens indien de uitgave verplicht is op grond van wet- en regelgeving.</text:p>
            </text:list-item>
          </text:list>
          <text:p text:style-name="al">
          <text:span text:style-name="nadrukvet">A. Niet gemandateerde bevoegdheden van het college en de burgemeester</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uit om onverplicht de uniforme openbare voorbereidingsprocedure of de inspraakverordening toe te passen.</text:p>
            </text:list-item>
            <text:list-item text:style-override="id1-3-2-4-6-4">
              <text:number>4.</text:number>
              <text:p text:style-name="al">Besluiten die zijn voorbereid met de uniforme openbare voorbereidingsprocedure en waarbij zienswijzen zijn ingediend.</text:p>
            </text:list-item>
            <text:list-item text:style-override="id1-3-2-4-6-5">
              <text:number>5.</text:number>
              <text:p text:style-name="al">Reactie op een principeverzoek voor een planologische wijziging met uitzondering van afwijkingen van het tijdelijk deel van het omgevingsplan op grond van artikel 22.280 van de bruidsschat omgevingsplan (omgevingsplanactiviteit voor binnenplans afwijken tijdelijk deel omgevingsplan). </text:p>
            </text:list-item>
            <text:list-item text:style-override="id1-3-2-4-6-6">
              <text:number>6.</text:number>
              <text:p text:style-name="al">Het vaststellen van hogere waarden op grond van het tijdelijk deel omgevingsplan (artikel IX Aanvullingsbesluit geluid).</text:p>
            </text:list-item>
            <text:list-item text:style-override="id1-3-2-4-6-7">
              <text:number>7.</text:number>
              <text:p text:style-name="al">Besluiten inzake het voorlopig aanwijzen van gronden op grond van artikel 9.1 Omgevingswet (vestiging voorkeursrecht). </text:p>
            </text:list-item>
            <text:list-item text:style-override="id1-3-2-4-6-8">
              <text:number>8.</text:number>
              <text:p text:style-name="al">Het vaststellen van een subsidieregeling en het bepalen van de wijze van verdeling van de subsidie.</text:p>
            </text:list-item>
            <text:list-item text:style-override="id1-3-2-4-6-9">
              <text:number>9.</text:number>
              <text:p text:style-name="al">Het verlenen en vaststellen van subsidies<text:note text:id="noot_id1-3-2-4-6-9-2-1" text:note-class="footnote"><text:note-citation text:label="1">1</text:note-citation><text:note-body><text:p text:style-name="noot.al">Deze bevoegdheid ligt deels bij de raad. Het betreft hier de bevoegdheid van het college. </text:p></text:note-body></text:note> hoger dan € 50.000,- op jaarbasis en voor budgetsubsidies.</text:p>
            </text:list-item>
            <text:list-item text:style-override="id1-3-2-4-6-10">
              <text:number>10.</text:number>
              <text:p text:style-name="al">Het besluit tot weigering van een aanvraag om subsidie op grond van artikel 9, lid 3 van de Algemene Subsidieverordening Wijchen 2018.</text:p>
            </text:list-item>
            <text:list-item text:style-override="id1-3-2-4-6-11">
              <text:number>11.</text:number>
              <text:p text:style-name="al">Het besluit om een verleende subsidie meer dan € 5.000,- lager, dan verleend, vast te stellen.</text:p>
            </text:list-item>
            <text:list-item text:style-override="id1-3-2-4-6-12">
              <text:number>12.</text:number>
              <text:p text:style-name="al">Het besluit tot intrekking van een subsidie.</text:p>
            </text:list-item>
            <text:list-item text:style-override="id1-3-2-4-6-13">
              <text:number>13.</text:number>
              <text:p text:style-name="al">Voordracht voor of benoeming van personen op grond van een wettelijk voorschrift anders dan het aangaan van een dienstverband.</text:p>
            </text:list-item>
            <text:list-item text:style-override="id1-3-2-4-6-14">
              <text:number>14.</text:number>
              <text:p text:style-name="al">Het vaststellen van algemeen verbindende voorschriften, beleidsregels, beleidsnota’s, regelingen, nadere regels, concretiserende besluiten en andere besluiten van algemene strekking tenzij gemandateerd.</text:p>
            </text:list-item>
            <text:list-item text:style-override="id1-3-2-4-6-15">
              <text:number>15.</text:number>
              <text:p text:style-name="al">Een beslissing op een bezwaarschrift.</text:p>
            </text:list-item>
            <text:list-item text:style-override="id1-3-2-4-6-16">
              <text:number>16.</text:number>
              <text:p text:style-name="al">Het besluit op een verzoek om in te stemmen met rechtstreeks beroep bij de bestuursrechter, als bedoeld in artikel 7:1a Awb.</text:p>
            </text:list-item>
            <text:list-item text:style-override="id1-3-2-4-6-17">
              <text:number>17.</text:number>
              <text:p text:style-name="al">Het instellen van commissies als bedoeld in artikel 83 en 84 Gemeentewet.</text:p>
            </text:list-item>
            <text:list-item text:style-override="id1-3-2-4-6-18">
              <text:number>18.</text:number>
              <text:p text:style-name="al">Het benoemen van personen in adviesorganen van het college.</text:p>
            </text:list-item>
            <text:list-item text:style-override="id1-3-2-4-6-19">
              <text:number>19.</text:number>
              <text:p text:style-name="al">Het aanwijzen en benoemen van personen als vertegenwoordiger van de gemeente en/of namens de gemeente in organen van publiekrechtelijke en privaatrechtelijke rechtspersonen.</text:p>
            </text:list-item>
            <text:list-item text:style-override="id1-3-2-4-6-20">
              <text:number>20.</text:number>
              <text:p text:style-name="al">Besluiten tot het treffen van een gemeenschappelijke regeling. Hieronder valt ook het wijzigen van, toetreden tot, uittreden uit of opheffen van een gemeenschappelijke regeling.</text:p>
            </text:list-item>
            <text:list-item text:style-override="id1-3-2-4-6-21">
              <text:number>21.</text:number>
              <text:p text:style-name="al">Het indienen van een zienswijze, het maken van bezwaar, het instellen van beroep of hoger beroep of het verzoeken om een voorlopige voorziening in een bestuursrechtelijke procedure.</text:p>
            </text:list-item>
            <text:list-item text:style-override="id1-3-2-4-6-22">
              <text:number>22.</text:number>
              <text:p text:style-name="al">Besluiten over een verzoek om nadeelcompensatie (titel 4.5 Awb en afdeling 15.1 van de Omgevingswet).</text:p>
            </text:list-item>
            <text:list-item text:style-override="id1-3-2-4-6-23">
              <text:number>23.</text:number>
              <text:p text:style-name="al">Alle bevoegdheden op grond van de APV ten aanzien van seksinrichtingen.</text:p>
            </text:list-item>
            <text:list-item text:style-override="id1-3-2-4-6-24">
              <text:number>24.</text:number>
              <text:p text:style-name="al">Het toepassen van hardheidsclausules opgenomen in wetten en algemeen verbindende voorschriften.</text:p>
            </text:list-item>
            <text:list-item text:style-override="id1-3-2-4-6-25">
              <text:number>25.</text:number>
              <text:p text:style-name="al">Besluiten over straatnaamgeving, het vaststellen van ligplaatsen en standplaatsen, het verdelen van woonplaatsen in wijken en buurten en aanduiden met namen conform de Verordening naamgeving en nummering (adressen) gemeente Wijchen 2023.</text:p>
            </text:list-item>
            <text:list-item text:style-override="id1-3-2-4-6-26">
              <text:number>26.</text:number>
              <text:p text:style-name="al">Besluiten over het vaststellen van de grens en de naam van woonplaatsen.</text:p>
            </text:list-item>
            <text:list-item text:style-override="id1-3-2-4-6-27">
              <text:number>27.</text:number>
              <text:p text:style-name="al">Alle bevoegdheden die door de gemeenteraad van Wijchen aan het college van Wijchen zijn gedelegeerd op grond van het Delegatiebesluit gemeente Wijchen, met uitzondering van:</text:p>
              <text:list text:style-name="id1-3-2-4-6-27-3">
                <text:list-item text:style-override="id1-3-2-4-6-27-3-1">
                  <text:number>a.</text:number>
                  <text:p text:style-name="al">het voeren van overleg zoals bedoeld in artikel 10:30 en 10:41 van de Awb waarbij de raad als bestuursorgaan is betrokken;</text:p>
                </text:list-item>
                <text:list-item text:style-override="id1-3-2-4-6-27-3-2">
                  <text:number>b.</text:number>
                  <text:p text:style-name="al">het nemen van beslissingen zoals bedoeld in artikel 7:10 van de Awb waarbij de raad als bestuursorgaan is betrokken;</text:p>
                </text:list-item>
                <text:list-item text:style-override="id1-3-2-4-6-27-3-3">
                  <text:number>c.</text:number>
                  <text:p text:style-name="al">het nemen van beslissingen zoals genoemd in paragraaf 4.1.3 met het opschrift Beslistermijn, van de Awb waarbij de raad als bestuursorgaan is betrokken;</text:p>
                </text:list-item>
                <text:list-item text:style-override="id1-3-2-4-6-27-3-4">
                  <text:number>d.</text:number>
                  <text:p text:style-name="al">het beslissen op aan de raad gerichte verzoeken om informatie zoals bedoeld in de Wet openbaarheid van bestuur;</text:p>
                </text:list-item>
                <text:list-item text:style-override="id1-3-2-4-6-27-3-5">
                  <text:number>e.</text:number>
                  <text:p text:style-name="al">de bevoegdheid tot het beslissen op aan de raad gerichte verzoeken om informatie, inclusief het opschorten en verdagen, neergelegd in documenten die door het college zijn voorbereid, zoals bedoeld in de Wet openbaarheid van bestuur;</text:p>
                </text:list-item>
                <text:list-item text:style-override="id1-3-2-4-6-27-3-6">
                  <text:number>f.</text:number>
                  <text:p text:style-name="al">de bevoegdheid tot het aanwijzen en intrekken van een eenmalige trouwlocatie, op verzoek van een bruidspaar, als “huis der gemeente” ten behoeve van het voltrekken van huwelijken en partnerregistraties als bedoeld in artikel 1:63 van het Burgerlijk Wetboek.</text:p>
                </text:list-item>
              </text:list>
            </text:list-item>
            <text:list-item text:style-override="id1-3-2-4-6-28">
              <text:number>28.</text:number>
              <text:p text:style-name="al">Het besluit tot oprichting of beëindiging van een rechtspersoon en deelneming of beëindiging van deelneming in een rechtspersoon.</text:p>
            </text:list-item>
            <text:list-item text:style-override="id1-3-2-4-6-29">
              <text:number>29.</text:number>
              <text:p text:style-name="al">Besluiten inzake borgstellingen.</text:p>
            </text:list-item>
            <text:list-item text:style-override="id1-3-2-4-6-30">
              <text:number>30.</text:number>
              <text:p text:style-name="al">Het aanvragen van surseance van betaling of faillissement.</text:p>
            </text:list-item>
            <text:list-item text:style-override="id1-3-2-4-6-31">
              <text:number>31.</text:number>
              <text:p text:style-name="al">Besluiten inzake de aanvaarding of afwijzing van een schenking, erfstelling of legaat.</text:p>
            </text:list-item>
            <text:list-item text:style-override="id1-3-2-4-6-32">
              <text:number>32.</text:number>
              <text:p text:style-name="al">Besluiten inzake het doen van een schenking.</text:p>
            </text:list-item>
            <text:list-item text:style-override="id1-3-2-4-6-33">
              <text:number>33.</text:number>
              <text:p text:style-name="al">Besluiten inzake het aangaan van civiele procedures.</text:p>
            </text:list-item>
            <text:list-item text:style-override="id1-3-2-4-6-34">
              <text:number>34.</text:number>
              <text:p text:style-name="al">Besluiten inzake het treffen van een schikking.</text:p>
            </text:list-item>
            <text:list-item text:style-override="id1-3-2-4-6-35">
              <text:number>35.</text:number>
              <text:p text:style-name="al">Besluiten over aansprakelijkheid van de gemeente boven de € 50.000,- per geval.</text:p>
            </text:list-item>
            <text:list-item text:style-override="id1-3-2-4-6-36">
              <text:number>36.</text:number>
              <text:p text:style-name="al">Besluiten over aansprakelijkheid van derden boven de € 50.000 per geval.</text:p>
            </text:list-item>
            <text:list-item text:style-override="id1-3-2-4-6-37">
              <text:number>37.</text:number>
              <text:p text:style-name="al">Het oninbaar verklaren van vorderingen boven de € 5.000,-.</text:p>
            </text:list-item>
            <text:list-item text:style-override="id1-3-2-4-6-38">
              <text:number>38.</text:number>
              <text:p text:style-name="al">Het besluiten tot het aangaan, wijzigen, vorderen van nakoming, tussentijds beëindigen en ontbinden van overeenkomsten, inclusief de ondertekening daarvan, over:</text:p>
              <text:list text:style-name="id1-3-2-4-6-38-3">
                <text:list-item text:style-override="id1-3-2-4-6-38-3-1">
                  <text:number>a.</text:number>
                  <text:p text:style-name="al">werken met een opdrachtwaarde boven een bedrag van € 250.000,-;</text:p>
                </text:list-item>
                <text:list-item text:style-override="id1-3-2-4-6-38-3-2">
                  <text:number>b.</text:number>
                  <text:p text:style-name="al">leveringen en diensten met een opdrachtwaarde boven een bedrag van € 100.000,-;</text:p>
                </text:list-item>
                <text:list-item text:style-override="id1-3-2-4-6-38-3-3">
                  <text:number>c.</text:number>
                  <text:p text:style-name="al">de aan- en verkoop van onroerende zaken boven een bedrag van € 50.000,-;</text:p>
                </text:list-item>
                <text:list-item text:style-override="id1-3-2-4-6-38-3-4">
                  <text:number>d.</text:number>
                  <text:p text:style-name="al">overeenkomsten met betrekking tot huur, jachthuur, bruikleen, erfpacht, pacht of opstal van onroerende zaken boven een bedrag van € 10.000,- per jaar;</text:p>
                </text:list-item>
                <text:list-item text:style-override="id1-3-2-4-6-38-3-5">
                  <text:number>e.</text:number>
                  <text:p text:style-name="al">vaststellingsovereenkomsten bij het einde van een mediationtraject aangaande bevoegdheden die niet zijn gemandateerd aan de medewerker;</text:p>
                </text:list-item>
                <text:list-item text:style-override="id1-3-2-4-6-38-3-6">
                  <text:number>f.</text:number>
                  <text:p text:style-name="al">overige overeenkomsten (zoals samenwerkingsovereenkomsten, convenanten, intentieovereenkomsten, bevoegdhedenovereenkomsten), met uitzondering van:</text:p>
                  <text:list text:style-name="id1-3-2-4-6-38-3-6-3">
                    <text:list-item text:style-override="id1-3-2-4-6-38-3-6-3-1">
                      <text:number>i.</text:number>
                      <text:p text:style-name="al">verwerkersovereenkomsten;</text:p>
                    </text:list-item>
                    <text:list-item text:style-override="id1-3-2-4-6-38-3-6-3-2">
                      <text:number>ii.</text:number>
                      <text:p text:style-name="al">overeenkomsten bij de start van een mediationtraject;</text:p>
                    </text:list-item>
                    <text:list-item text:style-override="id1-3-2-4-6-38-3-6-3-3">
                      <text:number>iii.</text:number>
                      <text:p text:style-name="al">vrijwilligersovereenkomsten;</text:p>
                    </text:list-item>
                    <text:list-item text:style-override="id1-3-2-4-6-38-3-6-3-4">
                      <text:number>iiii.</text:number>
                      <text:p text:style-name="al">convenanten en sponsorovereenkomsten voor het beheer en onderhoud van de openbare ruimte en rotonden tot een bedrag van € 10.000,-.</text:p>
                    </text:list-item>
                  </text:list>
                </text:list-item>
              </text:list>
            </text:list-item>
            <text:list-item text:style-override="id1-3-2-4-6-39">
              <text:number>39.</text:number>
              <text:p text:style-name="al">Besluiten inzake het verstrekken van kapitaal aan instellingen en ondernemingen.</text:p>
            </text:list-item>
            <text:list-item text:style-override="id1-3-2-4-6-40">
              <text:number>40.</text:number>
              <text:p text:style-name="al">Het nemen van besluiten in het kader van alternatieve geschillenbeslechting, zoals mediation, indien een externe mediator wordt ingeschakeld.</text:p>
            </text:list-item>
            <text:list-item text:style-override="id1-3-2-4-6-41">
              <text:number>41.</text:number>
              <text:p text:style-name="al">Besluiten inzake verjaringen van grond met een waarde vanaf € 50.000,-.</text:p>
            </text:list-item>
            <text:list-item text:style-override="id1-3-2-4-6-42">
              <text:number>42.</text:number>
              <text:p text:style-name="al">Het opleggen van een huisverbod.</text:p>
            </text:list-item>
            <text:list-item text:style-override="id1-3-2-4-6-43">
              <text:number>43.</text:number>
              <text:p text:style-name="al">Besluiten inzake artikel 13b Opiumwet.</text:p>
            </text:list-item>
            <text:list-item text:style-override="id1-3-2-4-6-44">
              <text:number>44.</text:number>
              <text:p text:style-name="al">Het instellen van cameratoezicht op openbare plaatsen.</text:p>
            </text:list-item>
            <text:list-item text:style-override="id1-3-2-4-6-45">
              <text:number>45.</text:number>
              <text:p text:style-name="al">Besluiten tot het opleggen, wijzigen of intrekken van een noodverordening en noodbevel.</text:p>
            </text:list-item>
            <text:list-item text:style-override="id1-3-2-4-6-46">
              <text:number>46.</text:number>
              <text:p text:style-name="al">Het intrekken of verlengen van een tijdelijk huisverbod krachtens de Wet tijdelijk huisverbod.</text:p>
            </text:list-item>
            <text:list-item text:style-override="id1-3-2-4-6-47">
              <text:number>47.</text:number>
              <text:p text:style-name="al">Het nemen van een crisismaatregel op grond van artikel 7:1 Wet verplichte geestelijke gezondheidszorg. </text:p>
            </text:list-item>
            <text:list-item text:style-override="id1-3-2-4-6-48">
              <text:number>48.</text:number>
              <text:p text:style-name="al">Alle overige in de Gemeentewet, Hoofdstuk XI, aan de burgemeester toegekende bevoegdheden op het gebied van openbare orde en veiligheid.</text:p>
            </text:list-item>
            <text:list-item text:style-override="id1-3-2-4-6-49">
              <text:number>49.</text:number>
              <text:p text:style-name="al">Alle bevoegdheden op grond van de Wet veiligheidsregio’s.</text:p>
            </text:list-item>
            <text:list-item text:style-override="id1-3-2-4-6-50">
              <text:number>50.</text:number>
              <text:p text:style-name="al">Alle bevoegdheden op grond van de Wet aanpak woonoverlast en de daarop gebaseerde bepalingen in de APV.</text:p>
            </text:list-item>
            <text:list-item text:style-override="id1-3-2-4-6-51">
              <text:number>51.</text:number>
              <text:p text:style-name="al">Besluiten over een verblijfsontzegging op grond van de APV.</text:p>
            </text:list-item>
            <text:list-item text:style-override="id1-3-2-4-6-52">
              <text:number>52.</text:number>
              <text:p text:style-name="al">Alle bevoegdheden op grond van Hoofdstuk 2, afdeling 12 van de APV.</text:p>
            </text:list-item>
            <text:list-item text:style-override="id1-3-2-4-6-53">
              <text:number>53.</text:number>
              <text:p text:style-name="al">Besluiten tot weigeren dan wel intrekken van een gemeentelijke vergunning / ontheffing, als bedoeld in artikel 7, eerste lid Wet Bibob.</text:p>
            </text:list-item>
            <text:list-item text:style-override="id1-3-2-4-6-54">
              <text:number>54.</text:number>
              <text:p text:style-name="al">Het aanwijzen van beveiligingsfunctionarissen reisdocumenten en rijbewijzen.</text:p>
            </text:list-item>
            <text:list-item text:style-override="id1-3-2-4-6-55">
              <text:number>55.</text:number>
              <text:p text:style-name="al">Aanvragen van eHerkenning.</text:p>
            </text:list-item>
            <text:list-item text:style-override="id1-3-2-4-6-56">
              <text:number>56.</text:number>
              <text:p text:style-name="al">Aanvragen van bankrekeningen, bankpassen, creditcards.</text:p>
            </text:list-item>
          </text:list>
          <text:p text:style-name="al">
          <text:span text:style-name="nadrukvet">B. Mandaat aan portefeuillehouder</text:span>
        </text:p>
          <text:list text:style-name="id1-3-2-4-8">
            <text:list-item text:style-override="id1-3-2-4-8-1">
              <text:number>1.</text:number>
              <text:p text:style-name="al">Besluiten in het Portefeuillehoudersoverleg Onderwijs &amp; Jeugd met betrekking tot de Regionale meld- en coördinatiefunctie.</text:p>
            </text:list-item>
          </text:list>
          <text:p text:style-name="al">
          <text:span text:style-name="nadrukvet">C. Mandaat aan directieleden</text:span>
        </text:p>
          <text:list text:style-name="id1-3-2-4-10">
            <text:list-item text:style-override="id1-3-2-4-10-1">
              <text:number>1.</text:number>
              <text:p text:style-name="al">Het nemen van besluiten indien bij betrokkenheid van meerdere afdelingen er geen overeenstemming is over het te nemen besluit.</text:p>
            </text:list-item>
            <text:list-item text:style-override="id1-3-2-4-10-2">
              <text:number>2.</text:number>
              <text:p text:style-name="al">Het ontzeggen van de toegang tot gemeentelijke gebouwen en terreinen.</text:p>
            </text:list-item>
          </text:list>
          <text:p text:style-name="al">
          <text:span text:style-name="nadrukvet">D. Mandaat aan domeinmanagers</text:span>
        </text:p>
          <text:list text:style-name="id1-3-2-4-12">
            <text:list-item text:style-override="id1-3-2-4-12-1">
              <text:number>1.</text:number>
              <text:p text:style-name="al">Het verlenen van een machtiging tot het vertegenwoordigen van de gemeente in een bestuursrechtelijke-, strafrechtelijke- of privaatrechtelijke procedure, inclusief een traject van mediation.</text:p>
            </text:list-item>
            <text:list-item text:style-override="id1-3-2-4-12-2">
              <text:number>2.</text:number>
              <text:p text:style-name="al">Het aanwijzen van toezichthouders.</text:p>
            </text:list-item>
            <text:list-item text:style-override="id1-3-2-4-12-3">
              <text:number>3.</text:number>
              <text:p text:style-name="al">Het aanwijzen van medewerkers BAG.</text:p>
            </text:list-item>
            <text:list-item text:style-override="id1-3-2-4-12-4">
              <text:number>4.</text:number>
              <text:p text:style-name="al">Het aanwijzen van de secretaris voor de bezwaarschriftencommissie.</text:p>
            </text:list-item>
            <text:list-item text:style-override="id1-3-2-4-12-5">
              <text:number>5.</text:number>
              <text:p text:style-name="al">Het aanwijzen van de klachtencoördinator.</text:p>
            </text:list-item>
            <text:list-item text:style-override="id1-3-2-4-12-6">
              <text:number>6.</text:number>
              <text:p text:style-name="al">Het benoemen van een buitengewoon ambtenaar burgerlijke stand met uitzondering van een benoeming voor één dag.</text:p>
            </text:list-item>
            <text:list-item text:style-override="id1-3-2-4-12-7">
              <text:number>7.</text:number>
              <text:p text:style-name="al">Het benoemen van de ambtenaren van de burgerlijke stand.</text:p>
            </text:list-item>
            <text:list-item text:style-override="id1-3-2-4-12-8">
              <text:number>8.</text:number>
              <text:p text:style-name="al">Het bepalen van de openingstijden van de burgerlijke stand.</text:p>
            </text:list-item>
            <text:list-item text:style-override="id1-3-2-4-12-9">
              <text:number>9.</text:number>
              <text:p text:style-name="al">Het benoemen van de leden van het hoofd- en centraal stembureau van de gemeenteraad.</text:p>
            </text:list-item>
            <text:list-item text:style-override="id1-3-2-4-12-10">
              <text:number>10.</text:number>
              <text:p text:style-name="al">Het benoemen van de leden van het gemeentelijk stembureau en een voldoend aantal plaatsvervangende leden voor elke verkiezing.</text:p>
            </text:list-item>
            <text:list-item text:style-override="id1-3-2-4-12-11">
              <text:number>11.</text:number>
              <text:p text:style-name="al">Het benoemen van ondersteuners van het gemeentelijk stembureau.</text:p>
            </text:list-item>
            <text:list-item text:style-override="id1-3-2-4-12-12">
              <text:number>12.</text:number>
              <text:p text:style-name="al">Het vaststellen van een formulier voor het indienen van een aanvraag.</text:p>
            </text:list-item>
            <text:list-item text:style-override="id1-3-2-4-12-13">
              <text:number>13.</text:number>
              <text:p text:style-name="al">Het machtigen van personen om via de Collectieve opdrachtrouteervoorziening berichten te versturen en notificaties te ontvangen, waaronder in ieder geval ook begrepen het indienen van verzoeken tot onderzoek bij de Raad voor de Kinderbescherming en het afhandelen van zorgmel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Gemeentewet]|[1.0:c:BWBR0005416&amp;g=2024-01-31</meta:user-defined>
    <meta:user-defined meta:name="DC.source">hoofdstuk 10 van de Algemene wet bestuursrecht]|[1.0:c:BWBR0005537&amp;hoofdstuk=10&amp;g=2024-01-01</meta:user-defined>
    <meta:user-defined meta:name="DCTERMS.alternative">Mandaatbesluit Wijchen 2024</meta:user-defined>
    <dc:language>nl</dc:language>
    <meta:user-defined meta:name="OVERHEIDop.locatietype/OVERHEIDop.gebiedsmarkering">Gemeente</meta:user-defined>
    <meta:user-defined meta:name="DC.title">Mandaatbesluit gemeente Wijchen aan de Werkorganisatie Druten Wijchen</meta:user-defined>
    <meta:user-defined meta:name="DCTERMS.W3CDTF/DCTERMS.available">2024-04-04</meta:user-defined>
    <meta:user-defined meta:name="DCTERMS.W3CDTF/OVERHEIDop.jaargang">2024</meta:user-defined>
    <meta:user-defined meta:name="OVERHEIDop.publicationIssue">142830</meta:user-defined>
    <meta:user-defined meta:name="OVERHEIDop.betreftRegeling">CVDR717872_1</meta:user-defined>
    <meta:user-defined meta:name="OVERHEIDop.GmbID/DC.identifier">gmb-2024-142830</meta:user-defined>
    <meta:user-defined meta:name="xs:date/OVERHEIDop.startdatum">2024-04-05</meta:user-defined>
    <meta:user-defined meta:name="OVERHEIDop.versieInformatie"/>
  </office:meta>
</office:document-meta>
</file>