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zelenzerlaan 4, 9918 PH,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gemeente Eemsdelta een aanvraag ontvangen voor het plaatsen van een kleine windmolen op de locatie Enzelenzerlaan 4, 9918 PH,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8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68</meta:user-defined>
    <meta:user-defined meta:name="DCTERMS.abstract">26 maart 2024 voor het plaatsen van een kleine windmolen op de locatie Enzelenzerlaan 4, 9918 PH, Garrelswe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Enzelenzerlaan 4, 9918 PH, Garrelsw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829</meta:user-defined>
    <meta:user-defined meta:name="OVERHEIDop.GmbID/DC.identifier">gmb-2024-142829</meta:user-defined>
    <meta:user-defined meta:name="OVERHEIDop.versieInformatie"/>
  </office:meta>
</office:document-meta>
</file>