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ilhelminapark, Witwaterbos, Hertenkamp a.d. Adje Lambertzlaan 2 en de Voorstaat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, Wilhelminapark, Witwaterbos, Hertenkamp a.d. Adje Lambertzlaan 2 en de Voorstaat, het organiseren van Kingsday Festival op 27 april 2024 van 9.00 uur tot 2.00 uur (besluit is verzonden op 28 maart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282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2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2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105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Evenementenvergunning Wilhelminapark, Witwaterbos, Hertenkamp a.d. Adje Lambertzlaan 2 en de Voorstaat te Kollu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826</meta:user-defined>
    <meta:user-defined meta:name="OVERHEIDop.GmbID/DC.identifier">gmb-2024-142826</meta:user-defined>
    <meta:user-defined meta:name="OVERHEIDop.versieInformatie"/>
  </office:meta>
</office:document-meta>
</file>