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 Boulevard 223, Schiphol - het aanbrengen van vloersparingen t.b.v. interne trappen en het wijzig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vloersparingen t.b.v. nieuw te plaatsen interne trappen en wijzigen van de brandcompartimenteringen van bouwdeel E en F. Datum besluit: 26 maart 2024 Aanvrager: AEGON Corporate Center B.V. Zaaknummer: 125034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8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8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868</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 Boulevard 223, Schiphol - het aanbrengen van vloersparingen t.b.v. interne trappen en het wijzigen van de brandcompartimenten</meta:user-defined>
    <meta:user-defined meta:name="OVERHEIDop.datumEindeReactietermijn">2024-05-08</meta:user-defined>
    <meta:user-defined meta:name="OVERHEIDop.terinzageleggingBG">https://mozardloket.odnzkg.nl/mozard/!suite42.scherm1260?mObj=1368868</meta:user-defined>
    <meta:user-defined meta:name="DCTERMS.W3CDTF/DCTERMS.available">2024-04-02</meta:user-defined>
    <meta:user-defined meta:name="DCTERMS.W3CDTF/OVERHEIDop.jaargang">2024</meta:user-defined>
    <meta:user-defined meta:name="OVERHEIDop.publicationIssue">142824</meta:user-defined>
    <meta:user-defined meta:name="OVERHEIDop.GmbID/DC.identifier">gmb-2024-142824</meta:user-defined>
    <meta:user-defined meta:name="OVERHEIDop.versieInformatie"/>
  </office:meta>
</office:document-meta>
</file>