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de leidinggevenden op de gedoogbeschikking aan Franekereind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7-03-2024, De Hofnar Harlingen B.V. Franekereind 17 te Harlingen. Wijziging leidinggevenden gedoogbeschikking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8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leidinggevenden op de gedoogbeschikking aan Franekereind 17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20</meta:user-defined>
    <meta:user-defined meta:name="OVERHEIDop.GmbID/DC.identifier">gmb-2024-142820</meta:user-defined>
    <meta:user-defined meta:name="OVERHEIDop.versieInformatie"/>
  </office:meta>
</office:document-meta>
</file>