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Z2023-00002738, Anna Reynvaanweg nabij 58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 maart 2024 besloten om de beslistermijn voor de aanvraag met zaaknummer Z2023-00002738 voor een Omgevingsvergunning op locatie Anna Reynvaanweg nabij 58 in Hengelo te verlengen voor een periode van maximaal 6 weken. De aanvraag betreft het volgende onderdeel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Procedure</text:span>
          </text:p>
            <text:p text:style-name="last-al">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142810</text:span><text:line-break/><text:date style:data-style-name="dag" text:fixed="true" text:date-value="2024-04-09"/><text:line-break/><text:date style:data-style-name="jaar" text:fixed="true" text:date-value="2024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2810</text:span><text:date style:data-style-name="nicedate" text:fixed="true" text:date-value="2024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2810</text:span><text:date style:data-style-name="nicedate" text:fixed="true" text:date-value="2024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3-00002738</meta:user-defined>
    <meta:user-defined meta:name="DCTERMS.abstract">Betreft: Beschikking verlenging beslistermijn op locatie Anna Reynvaanweg nabij 58 in Hengelo</meta:user-defined>
    <dc:language>nl</dc:language>
    <meta:user-defined meta:name="OVERHEIDop.locatietype/OVERHEIDop.gebiedsmarkering">Punt</meta:user-defined>
    <meta:user-defined meta:name="DC.title">Verlenging beslistermijn Z2023-00002738, Anna Reynvaanweg nabij 58 in Hengelo</meta:user-defined>
    <meta:user-defined meta:name="DCTERMS.W3CDTF/DCTERMS.available">2024-04-09</meta:user-defined>
    <meta:user-defined meta:name="DCTERMS.W3CDTF/OVERHEIDop.jaargang">2024</meta:user-defined>
    <meta:user-defined meta:name="OVERHEIDop.publicationIssue">142810</meta:user-defined>
    <meta:user-defined meta:name="OVERHEIDop.GmbID/DC.identifier">gmb-2024-142810</meta:user-defined>
    <meta:user-defined meta:name="OVERHEIDop.versieInformatie"/>
  </office:meta>
</office:document-meta>
</file>