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straat 1 5667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1 5667TE Geldrop</text:p>
            <text:p text:style-name="common-al">Datum ontvangst: 26-12-2023</text:p>
            <text:p text:style-name="common-al">Omschrijving: bouwen opbouw</text:p>
            <text:p text:style-name="common-al">Zaaknummer: 177119791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9142</meta:user-defined>
    <meta:user-defined meta:name="DCTERMS.abstract">Wolstraat 1 Geldrop - bouwen opbouw </meta:user-defined>
    <dc:language>nl</dc:language>
    <meta:user-defined meta:name="OVERHEIDop.locatietype/OVERHEIDop.gebiedsmarkering">Punt</meta:user-defined>
    <meta:user-defined meta:name="DC.title">Kennisgeving ontvangst aanvraag omgevingsvergunning Wolstraat 1 5667TE Geldrop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281</meta:user-defined>
    <meta:user-defined meta:name="OVERHEIDop.GmbID/DC.identifier">gmb-2024-14281</meta:user-defined>
    <meta:user-defined meta:name="OVERHEIDop.versieInformatie"/>
  </office:meta>
</office:document-meta>
</file>