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rddraversplein 5, 9902C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aart 2024 een besluit genomen op de aanvraag met zaaknummer Z2024-00001000 voor het vervangen van de gevelreclame en het vervangen van de winkelwagenoverkapping op de locatie Harddraversplein 5, 9902CX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8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000</meta:user-defined>
    <meta:user-defined meta:name="DCTERMS.abstract">28 maart 2024 verleend voor het vervangen van de gevelreclame en het vervangen van de winkelwagenoverkapping op de locatie Harddraversplein 5, 9902CX Appingeda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Harddraversplein 5, 9902CX Apping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2806</meta:user-defined>
    <meta:user-defined meta:name="OVERHEIDop.GmbID/DC.identifier">gmb-2024-142806</meta:user-defined>
    <meta:user-defined meta:name="OVERHEIDop.versieInformatie"/>
  </office:meta>
</office:document-meta>
</file>