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uis 37, Groot-Ammers, zaaknummer OMG/2024/0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59-28-01</text:p>
            <text:p text:style-name="common-al">Voor het: plaatsen van zonnecollectoren op een plat dak en zonnepanelen aan de achtergevel</text:p>
            <text:p text:style-name="common-al"/>
            <text:p text:style-name="common-al">
            <text:span text:style-name="nadrukvet">Locatie: Sluis 37, Groot-Ammers</text:span>
          </text:p>
            <text:p text:style-name="common-al">Datum ontvangst: 27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28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59</meta:user-defined>
    <meta:user-defined meta:name="DCTERMS.abstract">Gemeente - aanvr. beschikking behandelen - plaatsen van zonnecollectoren op een plat dak en zonnepanelen aan de achtergevel - Sluis 37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Sluis 37, Groot-Ammers, zaaknummer OMG/2024/0259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02</meta:user-defined>
    <meta:user-defined meta:name="OVERHEIDop.GmbID/DC.identifier">gmb-2024-142802</meta:user-defined>
    <meta:user-defined meta:name="OVERHEIDop.versieInformatie"/>
  </office:meta>
</office:document-meta>
</file>