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-alcoholhoudende dranken tijdens Waddensea Jazz festival op 7,8 en 9 juni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6-03-2024, Broodje Nuchter, Ontheffing artikel 35 Alcoholwet voor het schenken van zwak-alcoholhoudende dranken tijdens Waddensea Jazz festival op 7,8 en 9 juni 2024 in het Entrepotgebouw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79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de Alcoholwet voor het schenken van zwak-alcoholhoudende dranken tijdens Waddensea Jazz festival op 7,8 en 9 juni 2024 in het Entrepotgebouw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99</meta:user-defined>
    <meta:user-defined meta:name="OVERHEIDop.GmbID/DC.identifier">gmb-2024-142799</meta:user-defined>
    <meta:user-defined meta:name="OVERHEIDop.versieInformatie"/>
  </office:meta>
</office:document-meta>
</file>