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uin-/broeikas, houtberging en pergola vlakbij Texelstroomlaan 3 (perceel H4934, B-Complex, volkstuin 14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exelstroomlaan 3 (perceel H4934, B-Complex, volkstuin 144) in Den Helder, plaatsen van een tuin-/broeikas, houtberging en pergola </text:p>
            <text:p text:style-name="common-al">Datum ontvangst: 27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7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65</meta:user-defined>
    <meta:user-defined meta:name="DCTERMS.abstract">plaatsen van een tuin-/broeikas, houtberging en pergola vlakbij Texelstroomlaan 3 (perceel H4934, B-Complex, volkstuin 14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uin-/broeikas, houtberging en pergola vlakbij Texelstroomlaan 3 (perceel H4934, B-Complex, volkstuin 144) in Den Held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90</meta:user-defined>
    <meta:user-defined meta:name="OVERHEIDop.GmbID/DC.identifier">gmb-2024-142790</meta:user-defined>
    <meta:user-defined meta:name="OVERHEIDop.versieInformatie"/>
  </office:meta>
</office:document-meta>
</file>