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Waddensea Jazz festival op 7, 8 en 9 juni 2024 in het Entrepotgebouw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en ontheffing is verleend:</text:p>
            <text:list text:style-name="id1-3-2-1-1-3">
              <text:list-item text:style-override="id1-3-2-1-1-3-1">
                <text:number>•</text:number>
                <text:p text:style-name="al">26-03-2024, Stichting Waddensea Jazz, evenementenvergunning voor het organiseren van Waddensea Jazz festival op 7, 8 en 9 juni 2024 in het Entrepotgebouw in Harlingen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42788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78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78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Waddensea Jazz festival op 7, 8 en 9 juni 2024 in het Entrepotgebouw te Harlinge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788</meta:user-defined>
    <meta:user-defined meta:name="OVERHEIDop.GmbID/DC.identifier">gmb-2024-142788</meta:user-defined>
    <meta:user-defined meta:name="OVERHEIDop.versieInformatie"/>
  </office:meta>
</office:document-meta>
</file>