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De Corantijn 69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VCM Interieurbouw B.V., De Corantijn 69 (1689AN) in Zwaag, het oprichten van een bedrijf in produceren van maatwerk meubelen; OMG-019510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278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8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8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19510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De Corantijn 69 in Zwaa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784</meta:user-defined>
    <meta:user-defined meta:name="OVERHEIDop.GmbID/DC.identifier">gmb-2024-142784</meta:user-defined>
    <meta:user-defined meta:name="OVERHEIDop.versieInformatie"/>
  </office:meta>
</office:document-meta>
</file>