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A, 6901HD Zevenaar, het organiseren van Koningsdag op 27 april 2024, 27 april 2025 en 27 april 2026</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ingediend voor een evenementenvergunning op locatie Schoolstraat 1A, 6901HD Zevenaar. De aanvraag is geregistreerd onder zaaknummer Z2024-00000690. De aanvraag gaat over het organiseren van Koningsdag op 27 april 2024, 27 april 2025 en 27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7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0</meta:user-defined>
    <dc:language>nl</dc:language>
    <meta:user-defined meta:name="OVERHEIDop.locatietype/OVERHEIDop.gebiedsmarkering">Punt</meta:user-defined>
    <meta:user-defined meta:name="DC.title">Kennisgeving ontvangst aanvraag evenementenvergunning: Schoolstraat 1A, 6901HD Zevenaar, het organiseren van Koningsdag op 27 april 2024, 27 april 2025 en 27 april 2026</meta:user-defined>
    <meta:user-defined meta:name="DCTERMS.W3CDTF/DCTERMS.available">2024-04-03</meta:user-defined>
    <meta:user-defined meta:name="DCTERMS.W3CDTF/OVERHEIDop.jaargang">2024</meta:user-defined>
    <meta:user-defined meta:name="OVERHEIDop.publicationIssue">142783</meta:user-defined>
    <meta:user-defined meta:name="OVERHEIDop.GmbID/DC.identifier">gmb-2024-142783</meta:user-defined>
    <meta:user-defined meta:name="OVERHEIDop.versieInformatie"/>
  </office:meta>
</office:document-meta>
</file>