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
      <style:table-column-properties style:rel-column-width="9*"/>
    </style:style>
    <style:style style:family="table-column" style:parent-style-name="colspec" style:name="id1-3-2-2-1-5-1-2">
      <style:table-column-properties style:rel-column-width="51*"/>
    </style:style>
    <style:style style:family="table-column" style:parent-style-name="colspec" style:name="id1-3-2-2-1-5-1-3">
      <style:table-column-properties style:rel-column-width="9*"/>
    </style:style>
    <style:style style:family="table-column" style:parent-style-name="colspec" style:name="id1-3-2-2-1-5-1-4">
      <style:table-column-properties style:rel-column-width="15*"/>
    </style:style>
    <style:style style:family="table-column" style:parent-style-name="colspec" style:name="id1-3-2-2-1-5-1-5">
      <style:table-column-properties style:rel-column-width="17*"/>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HET MANDAATBESLUIT OMGEVINGSWET GEMEENTE VOERENDAAL 2024 – wijziging 1</text:p>
      <text:section text:name="regeling_id1-3-2" text:style-name="regeling">
        <text:section text:name="aanhef_id1-3-2-1" text:style-name="aanhef">
          <text:section text:name="preambule_id1-3-2-1-1" text:style-name="preambule">
            <text:p text:style-name="al"/>
            <text:p text:style-name="al">Burgemeester en wethouders van Voerendaal,</text:p>
            <text:p text:style-name="al"/>
            <text:p text:style-name="al">overwegende,</text:p>
            <text:p text:style-name="al"/>
            <text:p text:style-name="al">dat op grond van artikel 9.1. Omgevingswet de gemeenteraad een voorkeursrecht op een onroerende zaak kan vestigen middels een voorkeursrechtbeschikking en het college, voorafgaand aan de vestiging van een voorkeursrecht door de gemeenteraad, eveneens bij voorkeursrechtbeschikking een voorkeursrecht kan vestigen;</text:p>
            <text:p text:style-name="al"/>
            <text:p text:style-name="al">dat op grond van artikel 16.82a. Omgevingswet een voorkeursrecht moet worden ingeschreven in de openbare registers en ingaat op het tijdstip waarop de voorkeursrechtbeschikking is ingeschreven; </text:p>
            <text:p text:style-name="al"/>
            <text:p text:style-name="al">dat op grond van artikel 9.4 en artikel 9.5, eerste lid Omgevingswet een voorvoorkeursrecht van rechtswege kan vervallen dan wel kan worden ingetrokken;</text:p>
            <text:p text:style-name="al"/>
            <text:p text:style-name="al">dat op grond van artikel 9.5, tweede lid de gemeenteraad of het college een vervallen of ingetrokken voorkeursrecht moet doorhalen in de openbare registers;</text:p>
            <text:p text:style-name="al"/>
            <text:p text:style-name="al">dat op grond van artikel 160, eerste lid onder b Gemeentewet de uitvoering van raadsbesluiten is opgedragen aan het college;</text:p>
            <text:p text:style-name="al"/>
            <text:p text:style-name="al">dat de inschrijving en doorhaling in de openbare registers van een door de raad gevestigd voorkeursrecht onderdeel is van uitvoering van het betreffende raadsbesluit en daarmee is opgedragen aan het college;</text:p>
            <text:p text:style-name="al"/>
            <text:p text:style-name="al">dat het uit oogpunt van doelmatigheid wenselijk is om bepaalde bevoegdheden van het college op grond van en krachtens de Omgevingswet te laten uitoefenen door ambtenaren;</text:p>
            <text:p text:style-name="al"/>
            <text:p text:style-name="al">dat wij op 19 december 2023 mandaat hebben verleend aan diverse functionarissen ten behoeve van uitvoering van de Omgevingswet, waaronder het inschrijven in de openbare registers van een door het college genomen voorkeursrechtbeschikking;</text:p>
            <text:p text:style-name="al"/>
            <text:p text:style-name="al">dat het wenselijk is ook de bevoegdheid tot inschrijving in de openbare registers van een door de raad genomen voorkeursrechtbeschikking en de doorhaling van een door het college of de raad gevestigd voorkeursrecht te mandateren;</text:p>
            <text:p text:style-name="al"/>
            <text:p text:style-name="al">dat het voorts wenselijk is de inschrijving of doorhaling in de openbare registers van voorkeursrechtbeschikkingen aan meerdere functionarissen te mandateren;</text:p>
            <text:p text:style-name="al"/>
            <text:p text:style-name="al">gelet op het bepaalde in de Gemeentewet, de Algemene wet bestuursrecht en de Omgevingswet;</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ij het Mandaatbesluit Omgevingswet gemeente Voerendaal 2024 behorende Bevoegdhedenlijst mandaatbesluit Omgevingswet gemeente Voerendaal 2024 te wijzigen door:</text:p>
              </text:list-item>
            </text:list>
            <text:list text:style-name="id1-3-2-2-1-3">
              <text:list-item text:style-override="id1-3-2-2-1-3-1">
                <text:number>a.</text:number>
                <text:p text:style-name="al">mandaat nr. 2.13.17 ook te verlenen aan de Coördinator ROV en Concernjurist;</text:p>
              </text:list-item>
              <text:list-item text:style-override="id1-3-2-2-1-3-2">
                <text:number>b.</text:number>
                <text:p text:style-name="al">toevoeging van mandaat nr. 2.13.18,</text:p>
              </text:list-item>
            </text:list>
            <text:p text:style-name="al">          een en ander zoals hierna verwoord:</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Collegiale toets</text:p>
                  </table:table-cell>
                </table:table-row>
                <table:table-row table:style-name="row">
                  <table:table-cell table:style-name="entry" table:number-rows-spanned="1" table:number-columns-spanned="1">
                    <text:p text:style-name="table_al">2.13.17</text:p>
                  </table:table-cell>
                  <table:table-cell table:style-name="entry" table:number-rows-spanned="1" table:number-columns-spanned="1">
                    <text:p text:style-name="table_al">Inschrijving dan wel doorhaling in de openbare registers van een door het college genomen / ingetrokken of van rechtswege vervallen voorkeursrechtbeschikking (artikel 9.1, lid 2 juncto artikel 16.82a, artikel 9.4 en artikel 9.5, lid 2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lanjurist RO</text:p>
                    <text:p text:style-name="table_al">Coördinator ROV</text:p>
                    <text:p text:style-name="table_al">Concernjuri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3.18</text:p>
                  </table:table-cell>
                  <table:table-cell table:style-name="entry" table:number-rows-spanned="1" table:number-columns-spanned="1">
                    <text:p text:style-name="table_al">Inschrijving dan wel doorhaling in de openbare registers van een door de gemeenteraad genomen / ingetrokken of van rechtswege vervallen voorkeursrechtbeschikking (artikel 9,1. lid 1 juncto artikel 16.82a, artikel 9.4 en artikel 9.5, lid 2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lanjurist RO</text:p>
                    <text:p text:style-name="table_al">Coördinator ROV</text:p>
                    <text:p text:style-name="table_al">Concernjurist</text:p>
                  </table:table-cell>
                  <table:table-cell table:style-name="entry" table:number-rows-spanned="1" table:number-columns-spanned="1">
                    <text:p text:style-name="table_al">-</text:p>
                  </table:table-cell>
                </table:table-row>
              </table:table>
              <text:p text:style-name="table_bottom"/>
            </text:section>
            <text:list text:style-name="id1-3-2-2-1-6">
              <text:list-item text:style-override="id1-3-2-2-1-6-1">
                <text:number/>
                <text:p text:style-name="al"/>
              </text:list-item>
            </text:list>
            <text:p text:style-name="al">te bepalen dat dit wijzigingsbesluit terugwerkende kracht heeft tot 1 januari 2024:</text:p>
            <text:p text:style-name="al"/>
            <text:p text:style-name="al">dat dit besluit kan worden aangehaald als Wijziging Mandaatbesluit Omgevingswet gemeente Voerendaal 2024 – wijziging 1;</text:p>
            <text:p text:style-name="al"/>
            <text:p text:style-name="al">dat dit besluit in werking treedt op de dag na bekendmaking in het elektronisch Gemeenteblad..</text:p>
            <text:p text:style-name="al"/>
            <text:p text:style-name="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al"/>
            <text:p text:style-name="al">Het bezwaarschrift moet worden ondertekend en moet tenminste bevatten:</text:p>
            <text:p text:style-name="al">a. naam en adres van de indiener;</text:p>
            <text:p text:style-name="al">b. de dagtekening;</text:p>
            <text:p text:style-name="al">c. omschrijving van het besluit waartegen het bezwaar is gericht;</text:p>
            <text:p text:style-name="al">d. de gronden van het bezwaar.</text:p>
            <text:p text:style-name="al"/>
            <text:p text:style-name="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al"/>
          </text:section>
        </text:section>
        <text:section text:name="regeling-sluiting_id1-3-2-3" text:style-name="regeling-sluiting">
          <text:section text:name="ondertekening_id1-3-2-3-1">
            <text:p><text:span text:style-name="functie">Aldus vastgesteld op 19 maart 2024.</text:span></text:p>
            <text:p><text:span text:style-name="functie"/></text:p>
            <text:p><text:span text:style-name="functie"/></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C.J.H.M. Janssen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278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8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8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Voerendaal</meta:user-defined>
    <meta:user-defined meta:name="OVERHEIDop.Rubriek/DC.type">delegatie- of mandaatbesluit</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OVERHEIDop.referentienummer">Zaaknr. 413806 / 436642</meta:user-defined>
    <meta:user-defined meta:name="DCTERMS.alternative">Mandaatbesluit Omgevingswet gemeente Voerendaal 2024</meta:user-defined>
    <dc:language>nl</dc:language>
    <meta:user-defined meta:name="OVERHEIDop.locatietype/OVERHEIDop.gebiedsmarkering">Gemeente</meta:user-defined>
    <meta:user-defined meta:name="DC.title">MANDAATBESLUIT OMGEVINGSWET GEMEENTE VOERENDAAL 2024</meta:user-defined>
    <meta:user-defined meta:name="DCTERMS.W3CDTF/DCTERMS.available">2024-04-02</meta:user-defined>
    <meta:user-defined meta:name="DCTERMS.W3CDTF/OVERHEIDop.jaargang">2024</meta:user-defined>
    <meta:user-defined meta:name="OVERHEIDop.publicationIssue">142780</meta:user-defined>
    <meta:user-defined meta:name="OVERHEIDop.betreftRegeling">CVDR709242_2</meta:user-defined>
    <meta:user-defined meta:name="OVERHEIDop.GmbID/DC.identifier">gmb-2024-142780</meta:user-defined>
    <meta:user-defined meta:name="xs:date/OVERHEIDop.startdatum">2024-04-03</meta:user-defined>
    <meta:user-defined meta:name="OVERHEIDop.versieInformatie"/>
  </office:meta>
</office:document-meta>
</file>