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volleybaltoernooi op maandagen op 6, 13, 20, 27 mei, 3, 10, 17, 24 juni en 1 juli 2024 aan Doolandpark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3-2024 een vergunning APV-Bijzondere wet verleend. De gemeente geeft hiermee toestemming voor het organiseren van een volleybaltoernooi op maandagen op 6, 13, 20, 27 mei, 3, 10, 17, 24 juni en 1 juli 2024 aan Doolandpark te Bladel. Het kenmerk van de gemeente voor deze zaak is ZBLA2024-0006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77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7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7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612</meta:user-defined>
    <meta:user-defined meta:name="DCTERMS.abstract">organiseren van een volleybaltoernooi op maandagen op 6, 13, 20, 27 mei, 3, 10, 17, 24 juni en 1 juli 2024</meta:user-defined>
    <dc:language>nl</dc:language>
    <meta:user-defined meta:name="OVERHEIDop.locatietype/OVERHEIDop.gebiedsmarkering">Punt</meta:user-defined>
    <meta:user-defined meta:name="DC.title">Vergunning voor het organiseren van een volleybaltoernooi op maandagen op 6, 13, 20, 27 mei, 3, 10, 17, 24 juni en 1 juli 2024 aan Doolandpark te Bladel</meta:user-defined>
    <meta:user-defined meta:name="DCTERMS.W3CDTF/DCTERMS.available">2024-04-02</meta:user-defined>
    <meta:user-defined meta:name="DCTERMS.W3CDTF/OVERHEIDop.jaargang">2024</meta:user-defined>
    <meta:user-defined meta:name="OVERHEIDop.publicationIssue">142779</meta:user-defined>
    <meta:user-defined meta:name="OVERHEIDop.GmbID/DC.identifier">gmb-2024-142779</meta:user-defined>
    <meta:user-defined meta:name="OVERHEIDop.versieInformatie"/>
  </office:meta>
</office:document-meta>
</file>