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aliseren van een oprit  te Jan van Speykstraat 3, 3223 RC Hellevoetsluis, Verzoeklocatie 202403270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rit  aan de Jan van Speykstraat 3, 3223 RC Hellevoetsluis, Verzoeklocatie 2024032701359</text:span>
          </text:p>
            <text:p text:style-name="common-al">De gemeente Voorne aan Zee heeft een aanvraag voor een omgevingsvergunning ontvangen. De vergunning is aangevraagd voor het realiseren van een oprit  aan de Jan van Speykstraat 3, 3223 RC Hellevoetsluis, Verzoeklocatie 20240327013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4. De gemeente neemt daarover waarschijnlijk voor 22 mei 2024 een besluit. Als de vergunning wordt verleend, publiceert de gemeente een nieuw bericht. Vanaf dat moment kunt u de documenten met informatie over de vergunning bekijken en hierop reageren. U kunt nu nog niet reage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27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5444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realiseren van een oprit  te Jan van Speykstraat 3, 3223 RC Hellevoetsluis, Verzoeklocatie 2024032701359</meta:user-defined>
    <meta:user-defined meta:name="DCTERMS.W3CDTF/DCTERMS.available">2024-04-03</meta:user-defined>
    <meta:user-defined meta:name="DCTERMS.W3CDTF/OVERHEIDop.jaargang">2024</meta:user-defined>
    <meta:user-defined meta:name="OVERHEIDop.publicationIssue">142776</meta:user-defined>
    <meta:user-defined meta:name="OVERHEIDop.GmbID/DC.identifier">gmb-2024-142776</meta:user-defined>
    <meta:user-defined meta:name="OVERHEIDop.versieInformatie"/>
  </office:meta>
</office:document-meta>
</file>