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oevoegen van twee leidinggevenden aan Alcoholvergunning aan Lunchcafé Bast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•</text:number>
                <text:p text:style-name="al">22-03-2024, Lunchcafé Basta. Toevoegen van twee leidinggevenden aan Alcoholvergunning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277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7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7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toevoegen van twee leidinggevenden aan Alcoholvergunning aan Lunchcafé Basta te Harling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775</meta:user-defined>
    <meta:user-defined meta:name="OVERHEIDop.GmbID/DC.identifier">gmb-2024-142775</meta:user-defined>
    <meta:user-defined meta:name="OVERHEIDop.versieInformatie"/>
  </office:meta>
</office:document-meta>
</file>