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 april 2024 tot en met 9 april 2024 aan Nieuwstraat 3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6-03-2024, dhr. van Hal, Vergunning voor het plaatsen van een afvalcontainer aan de Nieuwstraat 32 in Harlingen van 2 april 2024 t/m 9 april 2024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276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6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afvalcontainer van 2 april 2024 tot en met 9 april 2024 aan Nieuwstraat 32 te Harl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66</meta:user-defined>
    <meta:user-defined meta:name="OVERHEIDop.GmbID/DC.identifier">gmb-2024-142766</meta:user-defined>
    <meta:user-defined meta:name="OVERHEIDop.versieInformatie"/>
  </office:meta>
</office:document-meta>
</file>