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9 april 2024 aan Simon Stijlstraat 6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26-03-2024, BENU Apotheek Westerterp, Vergunning voor het plaatsen van een afvalcontainer aan de Simon Stijlstraat 6 in Harlingen op 9 april 2024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75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op 9 april 2024 aan Simon Stijlstraat 6 te Harl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58</meta:user-defined>
    <meta:user-defined meta:name="OVERHEIDop.GmbID/DC.identifier">gmb-2024-142758</meta:user-defined>
    <meta:user-defined meta:name="OVERHEIDop.versieInformatie"/>
  </office:meta>
</office:document-meta>
</file>