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4b90d4-4524-45d2-aaf5-3f484c603b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diverse locaties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Op de volgende locaties twee parkeervakken aan te wijzen uitsluitende bestemd voor het laden van elektrische voertuigen door het plaatsen van de borden E08C uit bijlage 1 van het RVV 1990 met onderbord OB504 (dubbele pijl), zie tekening bijlage;</text:p>
                <text:list text:style-name="id1-3-2-2-1-4-1-3">
                  <text:list-item text:style-override="id1-3-2-2-1-4-1-3-1">
                    <text:number>•</text:number>
                    <text:p text:style-name="al">Lindelaan ter hoogte van Burgemeester de Bruinelaan huisnummer 97 te Zwijndrecht;</text:p>
                  </text:list-item>
                  <text:list-item text:style-override="id1-3-2-2-1-4-1-3-2">
                    <text:number>•</text:number>
                    <text:p text:style-name="al">Walraven van Hallstraat ter hoogte van huisnummer 56 te Zwijndrecht;</text:p>
                  </text:list-item>
                  <text:list-item text:style-override="id1-3-2-2-1-4-1-3-3">
                    <text:number>•</text:number>
                    <text:p text:style-name="al">Burgemeester Brouwerstraat ter hoogte van Prinses Marijkestraat  huisnummer 36 te Zwijndrecht;</text:p>
                  </text:list-item>
                  <text:list-item text:style-override="id1-3-2-2-1-4-1-3-4">
                    <text:number>•</text:number>
                    <text:p text:style-name="al">De Kring ter hoogte van huisnummer 51 te Zwijndrecht;</text:p>
                  </text:list-item>
                  <text:list-item text:style-override="id1-3-2-2-1-4-1-3-5">
                    <text:number>•</text:number>
                    <text:p text:style-name="al">Prins Bernhardstraat ter hoogte van huisnummer 12 te Heerjansdam;</text:p>
                  </text:list-item>
                  <text:list-item text:style-override="id1-3-2-2-1-4-1-3-6">
                    <text:number>•</text:number>
                    <text:p text:style-name="al">Adriaan Banckertstraat ter hoogte van huisnummer 27 te Zwijndrecht;</text:p>
                  </text:list-item>
                  <text:list-item text:style-override="id1-3-2-2-1-4-1-3-7">
                    <text:number>•</text:number>
                    <text:p text:style-name="al">Bazuinstraat ter hoogte van huisnummer 26 te Zwijndrecht.</text:p>
                  </text:list-item>
                </text:list>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r aanleiding van een verzoek uit de directe omgeving van de voorgestelde locaties, wordt per locatie 1 laadpaal gerealiseerd met daarbij 2 parkeervakken uitsluitend bestemd voor het laden van elektrische voertuigen;</text:p>
                  </text:list-item>
                  <text:list-item text:style-override="id1-3-2-2-1-20-1-3-2">
                    <text:number>2.</text:number>
                    <text:p text:style-name="al">Naar aanleiding van de stroomafname van afgelopen maanden is op diverse locaties uitbreiding van de laadmogelijkheden gerechtvaardigd. Daarom wordt per locatie 1 extra laadpaal gerealiseerd met daarbij 2 parkeervakken uitsluitend bestemd voor het laden van elektrische voertuigen;</text:p>
                  </text:list-item>
                  <text:list-item text:style-override="id1-3-2-2-1-20-1-3-3">
                    <text:number>3.</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4">
                    <text:number>4.</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5">
                    <text:number>5.</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text:p>
            <text:p text:style-name="common-al">Namens burgemeester en wethouders</text:p>
            <text:p text:style-name="common-al">
            <draw:frame><draw:text-box><text:section text:name="plaatje_id1-3-2-2-1-24-1" text:style-name="plaatje">
              <text:p text:style-name="illustratie_id1-3-2-2-1-24-1-1"><draw:frame draw:style-name="illustratie_id1-3-2-2-1-24-1-1" text:anchor-type="paragraph" svg:width="90.8mm" svg:height="54mm"><draw:image xlink:href="Pictures/Afbeelding1i274b90d4-4524-45d2-aaf5-3f484c603b2c.png" xlink:type="simple"/></draw:frame></text:p>
            </text:section></draw:text-box></draw:frame>
          </text:p>
            <text:p text:style-name="common-al">Sander van den Hoogen</text:p>
            <text:p text:style-name="common-al">Teamleider beheer openbare ruimte</text:p>
            <text:p text:style-name="common-al">d.d. 27-03-2024</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aan </text:span><text:span text:style-name="nadrukcur">Duivenvoorde 1</text:span><text:span text:style-name="nadrukcur"> te Zwijndrecht (kenmerk: </text:span><text:span text:style-name="nadrukcur">PNC-</text:span><text:span text:style-name="nadrukcur">23-3167</text:span><text:span text:style-name="nadrukcur">)."</text:span></text:p>
            <text:p text:style-name="common-al">Bezwaar op een locatie heeft geen gevolgen voor de voortgang van andere locaties. </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87,-- en voor rechtspersonen (bijvoorbeeld bedrijven) is dat € 371,--.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27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locaties elektrisch laden - diverse locaties in Zwijndrecht en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 mrt deel 2</meta:user-defined>
    <meta:user-defined meta:name="DCTERMS.abstract">Aanwijzen diverse parkeervakken voor elektrisch laden te Zwijndrecht en Heerjansdam</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parkeervakken voor opladen elektrische voertuigen, diverse locaties Zwijndrecht</meta:user-defined>
    <meta:user-defined meta:name="DCTERMS.W3CDTF/DCTERMS.available">2024-04-04</meta:user-defined>
    <meta:user-defined meta:name="OVERHEIDop.externeBijlage">Locatie details|exb-2024-13362</meta:user-defined>
    <meta:user-defined meta:name="DCTERMS.W3CDTF/OVERHEIDop.jaargang">2024</meta:user-defined>
    <meta:user-defined meta:name="OVERHEIDop.publicationIssue">142752</meta:user-defined>
    <meta:user-defined meta:name="OVERHEIDop.GmbID/DC.identifier">gmb-2024-142752</meta:user-defined>
    <meta:user-defined meta:name="OVERHEIDop.versieInformatie"/>
  </office:meta>
</office:document-meta>
</file>